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ebbebos 33, 2134 KT, aanleggen van een in- of  uitrit, 16-02-2024, DSO nummner 2024021605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9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Grebbebos 33, 2134 KT, aanleggen van een in- of  uitrit, 16-02-2024, DSO nummner 202402160515.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97</meta:user-defined>
    <meta:user-defined meta:name="OVERHEIDop.GmbID/DC.identifier">gmb-2024-81197</meta:user-defined>
    <meta:user-defined meta:name="OVERHEIDop.versieInformatie"/>
  </office:meta>
</office:document-meta>
</file>