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en aanvraag evenementenvergunning Feanster14 op 11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4 februari 2024 is de volgende aanvraag voor een vergunning/ontheffing binnengekomen:</text:p>
            <text:p text:style-name="common-al">Surhuisterveen, nabije zwembad, Badlaan 2, Feanster 14, schooltriatlon voor leerlingen van Singelland VO op 11 juni 2024 van 09.00 uur tot 13.30 uur. Fietsparcours: Zonneweide, Badlaan, Burmaniastraat, Warreboslaan en loopparcours: Badlaan, Jan Binneslaan, Groningerstraat, Koop Kuipersweg, Taeke Schuilingalaan, Kortelaan en Langelaan. Gedurende de triatlon is de Warreboslaan vanaf driesprong met de Burmaniastraat t/m huisnr. 45 afgesloten voor verkeer en geldt er een parkeerverbo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11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8786</meta:user-defined>
    <meta:user-defined meta:name="DCTERMS.abstract">Feanster14 op 11 juni 224 in Surhuisterveen</meta:user-defined>
    <dc:language>nl</dc:language>
    <meta:user-defined meta:name="OVERHEIDop.locatietype/OVERHEIDop.gebiedsmarkering">Punt</meta:user-defined>
    <meta:user-defined meta:name="DC.title">Gemeente Achtkarspelen - Aanvraag ontheffing geluidshinder en aanvraag evenementenvergunning Feanster14 op 11 juni 2024 in Surhuisterveen</meta:user-defined>
    <meta:user-defined meta:name="DCTERMS.W3CDTF/DCTERMS.available">2024-02-21</meta:user-defined>
    <meta:user-defined meta:name="DCTERMS.W3CDTF/OVERHEIDop.jaargang">2024</meta:user-defined>
    <meta:user-defined meta:name="OVERHEIDop.publicationIssue">81193</meta:user-defined>
    <meta:user-defined meta:name="OVERHEIDop.GmbID/DC.identifier">gmb-2024-81193</meta:user-defined>
    <meta:user-defined meta:name="OVERHEIDop.versieInformatie"/>
  </office:meta>
</office:document-meta>
</file>