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uitbreiden van de koelcel en stalruimte, Grensweg 6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nsweg 6, Surhuisterveen</text:p>
            <text:p text:style-name="common-al">0059108787</text:p>
            <text:p text:style-name="common-al">het uitbreiden van de koelcel en stalruimte</text:p>
            <text:p text:style-name="common-al">Datum ontvangst: 19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8118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18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18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uitbreiden van de koelcel en stalruimte, Grensweg 6, Surhuisterve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81188</meta:user-defined>
    <meta:user-defined meta:name="OVERHEIDop.GmbID/DC.identifier">gmb-2024-81188</meta:user-defined>
    <meta:user-defined meta:name="OVERHEIDop.versieInformatie"/>
  </office:meta>
</office:document-meta>
</file>