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rtus Leendersweg, 3958WE Amerongen, Ontheffing art. 35 alcoholwet tijdens sportevenement Amerongse Koploop op 20 april 2024 (RX2024-00000406, 1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ertus Leendersweg, 3958WE Amerongen, Ontheffing art. 35 alcoholwet tijdens sportevenement Amerongse Koploop op 20 april 2024 (RX2024-00000406, 19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11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406</meta:user-defined>
    <meta:user-defined meta:name="DCTERMS.abstract">Bertus Leendersweg, 3958WE Amerongen, Ontheffing art. 35 alcoholwet tijdens sportevenement Amerongse Koploop op 20 april 2024 (RX2024-00000406, 19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rtus Leendersweg, 3958WE Amerongen, Ontheffing art. 35 alcoholwet tijdens sportevenement Amerongse Koploop op 20 april 2024 (RX2024-00000406, 19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82</meta:user-defined>
    <meta:user-defined meta:name="OVERHEIDop.GmbID/DC.identifier">gmb-2024-81182</meta:user-defined>
    <meta:user-defined meta:name="OVERHEIDop.versieInformatie"/>
  </office:meta>
</office:document-meta>
</file>