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Cantharel 35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2/2023, bouwen woning en realiseren uitweg, Cantharel 35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1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Cantharel 35, 9685 EB Blauwesta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18</meta:user-defined>
    <meta:user-defined meta:name="OVERHEIDop.GmbID/DC.identifier">gmb-2024-8118</meta:user-defined>
    <meta:user-defined meta:name="OVERHEIDop.versieInformatie"/>
  </office:meta>
</office:document-meta>
</file>