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20, 1161 GG, realiseren gewijzigde termijn in stand houden van een ijzerchlorideinstallatie, 16-02-2024, DSO nummer 2024021601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Zwanenburg, IJweg 320, 1161 GG, realiseren gewijzigde termijn in stand houden van een ijzerchlorideinstallatie, 16-02-2024, DSO nummer 2024021601007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77</meta:user-defined>
    <meta:user-defined meta:name="OVERHEIDop.GmbID/DC.identifier">gmb-2024-81177</meta:user-defined>
    <meta:user-defined meta:name="OVERHEIDop.versieInformatie"/>
  </office:meta>
</office:document-meta>
</file>