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de bedrijfsruimte ProLounge, Oude Rijksweg 468c 7954GD Rouveen [SHT02AN00488] Staphorst AN 4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STH24/017999</text:p>
            <text:p text:style-name="common-al">
            <text:span text:style-name="nadrukvet">Uiterlijke besluitdatum:</text:span> 06-04-2024</text:p>
            <text:p text:style-name="common-al">
            <text:span text:style-name="nadrukvet">Locatie:</text:span> Oude Rijksweg 468c 7954GD Rouveen [SHT02AN00488] Staphorst AN 488</text:p>
            <text:p text:style-name="common-al">
            <text:span text:style-name="nadrukvet">Projectomschrijving:</text:span> Het verbouwen van de bedrijfsruimte ProLounge</text:p>
            <text:p text:style-name="last-al">De aanvraag is in te zien bij het Omgevingsloket (op afspraak)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81175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17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17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4/017999</meta:user-defined>
    <meta:user-defined meta:name="DCTERMS.abstract">Het verbouwen van de bedrijfsruimte ProLounge</meta:user-defined>
    <dc:language>nl</dc:language>
    <meta:user-defined meta:name="OVERHEIDop.locatietype/OVERHEIDop.gebiedsmarkering">Punt</meta:user-defined>
    <meta:user-defined meta:name="DC.title">Verlenging beslistermijn omgevingsvergunning, Het verbouwen van de bedrijfsruimte ProLounge, Oude Rijksweg 468c 7954GD Rouveen [SHT02AN00488] Staphorst AN 488</meta:user-defined>
    <meta:user-defined meta:name="DCTERMS.W3CDTF/DCTERMS.available">2024-02-27</meta:user-defined>
    <meta:user-defined meta:name="DCTERMS.W3CDTF/OVERHEIDop.jaargang">2024</meta:user-defined>
    <meta:user-defined meta:name="OVERHEIDop.publicationIssue">81175</meta:user-defined>
    <meta:user-defined meta:name="OVERHEIDop.GmbID/DC.identifier">gmb-2024-81175</meta:user-defined>
    <meta:user-defined meta:name="OVERHEIDop.versieInformatie"/>
  </office:meta>
</office:document-meta>
</file>