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2-laagse aanbouw aan de achtergevel van het hoofdgebouw aan Quadriviumlaan 3, 2408 D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2-laagse aanbouw aan de achtergevel van het hoofdgebouw aan Quadriviumlaan 3, 2408 DD Alphen aan den Rijn.</text:span>
          </text:p>
            <text:p text:style-name="common-al">Gemeente Alphen aan den Rijn heeft een aanvraag voor een omgevingsvergunning ontvangen. De vergunning is aangevraagd voor het realiseren van een 2-laagse aanbouw aan de achtergevel van het hoofdgebouw aan Quadriviumlaan 3, 2408 DD Alphen aan den Rijn, geregistreerd onder nr. 04843298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De gemeente neemt daarover waarschijnlijk voor 1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98026</meta:user-defined>
    <meta:user-defined meta:name="DCTERMS.abstract">Aanvraag vergunning voor het realiseren van een 2-laagse aanbouw aan de achtergevel van het hoofdgebouw aan Quadriviumlaan 3, 2408 DD Alphen aan den Rijn</meta:user-defined>
    <dc:language>nl</dc:language>
    <meta:user-defined meta:name="OVERHEIDop.locatietype/OVERHEIDop.gebiedsmarkering">Punt</meta:user-defined>
    <meta:user-defined meta:name="DC.title">Aanvraag vergunning voor het realiseren van een 2-laagse aanbouw aan de achtergevel van het hoofdgebouw aan Quadriviumlaan 3, 2408 DD Alphen aan den Rij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71</meta:user-defined>
    <meta:user-defined meta:name="OVERHEIDop.GmbID/DC.identifier">gmb-2024-81171</meta:user-defined>
    <meta:user-defined meta:name="OVERHEIDop.versieInformatie"/>
  </office:meta>
</office:document-meta>
</file>