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 MAA00 E 1097 te Maarsbergen, Ecoduct N226 Maarsbergen - gewapende grond (RX2023-00002928, 2=19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dastraal perceel MAA00 E 1097 te Maarsbergen, Ecoduct N226 Maarsbergen - gewapende grond (RX2023-00002928, 19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116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6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6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928</meta:user-defined>
    <meta:user-defined meta:name="DCTERMS.abstract">kadastraal perceel MAA00 E 1097 te Maarsbergen, Ecoduct N226 Maarsbergen - gewapende grond (RX2023-00002928, 19 februari 2024)</meta:user-defined>
    <dc:language>nl</dc:language>
    <meta:user-defined meta:name="OVERHEIDop.locatietype/OVERHEIDop.gebiedsmarkering">Vlak</meta:user-defined>
    <meta:user-defined meta:name="DC.title">Gemeente Utrechtse Heuvelrug, verleende omgevingsvergunning - kadastraal perceel MAA00 E 1097 te Maarsbergen, Ecoduct N226 Maarsbergen - gewapende grond (RX2023-00002928, 2=19 februari 2024)</meta:user-defined>
    <meta:user-defined meta:name="DCTERMS.W3CDTF/DCTERMS.available">2024-02-21</meta:user-defined>
    <meta:user-defined meta:name="DCTERMS.W3CDTF/OVERHEIDop.jaargang">2024</meta:user-defined>
    <meta:user-defined meta:name="OVERHEIDop.publicationIssue">81165</meta:user-defined>
    <meta:user-defined meta:name="OVERHEIDop.GmbID/DC.identifier">gmb-2024-81165</meta:user-defined>
    <meta:user-defined meta:name="OVERHEIDop.versieInformatie"/>
  </office:meta>
</office:document-meta>
</file>