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ennenboom aan Veldkampweg 2-031, 8162PV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een dennenboom aan Veldkampweg 2-031, 8162PV Epe. </text:p>
            <text:p text:style-name="common-al">Datum aanvraag:  19-02-2024</text:p>
            <text:p text:style-name="common-al">Zaaknummer : 95028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115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5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5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033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dennenboom aan Veldkampweg 2-031, 8162PV Epe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159</meta:user-defined>
    <meta:user-defined meta:name="OVERHEIDop.GmbID/DC.identifier">gmb-2024-81159</meta:user-defined>
    <meta:user-defined meta:name="OVERHEIDop.versieInformatie"/>
  </office:meta>
</office:document-meta>
</file>