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rrectie: 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weg 7, 6591XV Gennep - </text:span>het plaatsen van een kunstwerk op de gemeentelijke begraafplaats (Z2024-00000046, ontvangstdatum 16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114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Betreft: aanvraag Omgevingsvergunning - Kampweg 7, 6591XV Gennep</meta:user-defined>
    <dc:language>nl</dc:language>
    <meta:user-defined meta:name="OVERHEIDop.locatietype/OVERHEIDop.gebiedsmarkering">Vlak</meta:user-defined>
    <meta:user-defined meta:name="DC.title">Correctie: Kennisgeving ontvangst Omgevings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47</meta:user-defined>
    <meta:user-defined meta:name="OVERHEIDop.GmbID/DC.identifier">gmb-2024-81147</meta:user-defined>
    <meta:user-defined meta:name="OVERHEIDop.versieInformatie"/>
  </office:meta>
</office:document-meta>
</file>