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plaatsen van (materialen) containers, Torenplein 27, Surhuisterveen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plein 27, Surhuisterveen</text:p>
            <text:p text:style-name="common-al">0059108781</text:p>
            <text:p text:style-name="common-al">het tijdelijk plaatsen van (materialen) containers</text:p>
            <text:p text:style-name="common-al">Datum ontvangst: 1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11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plaatsen van (materialen) containers, Torenplein 27, Surhuisterveen (Jumbo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145</meta:user-defined>
    <meta:user-defined meta:name="OVERHEIDop.GmbID/DC.identifier">gmb-2024-81145</meta:user-defined>
    <meta:user-defined meta:name="OVERHEIDop.versieInformatie"/>
  </office:meta>
</office:document-meta>
</file>