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320, 1161 GG, realiseren opslaan van grond en baggerspecie, 16-02-2024, DSO 2040216009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3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320, 1161 GG, realiseren opslaan van grond en baggerspecie, 16-02-2024, DSO 204021600910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39</meta:user-defined>
    <meta:user-defined meta:name="OVERHEIDop.GmbID/DC.identifier">gmb-2024-81139</meta:user-defined>
    <meta:user-defined meta:name="OVERHEIDop.versieInformatie"/>
  </office:meta>
</office:document-meta>
</file>