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9-2">
      <text:list-level-style-bullet style:num-suffix="" text:bullet-char="​" text:level="1">
        <style:list-level-properties text:min-label-width="10mm"/>
      </text:list-level-style-bullet>
    </text:list-style>
    <text:list-style style:name="id1-3-2-2-2-3-19-3">
      <text:list-level-style-bullet style:num-suffix="" text:bullet-char="​" text:level="1">
        <style:list-level-properties text:min-label-width="10mm"/>
      </text:list-level-style-bullet>
    </text:list-style>
    <text:list-style style:name="id1-3-2-2-2-3-1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5-2">
      <text:list-level-style-bullet style:num-suffix="" text:bullet-char="​" text:level="1">
        <style:list-level-properties text:min-label-width="10mm"/>
      </text:list-level-style-bullet>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27-2">
      <text:list-level-style-bullet style:num-suffix="" text:bullet-char="​" text:level="1">
        <style:list-level-properties text:min-label-width="10mm"/>
      </text:list-level-style-bullet>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9-2">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8-2">
      <text:list-level-style-bullet style:num-suffix="" text:bullet-char="​" text:level="1">
        <style:list-level-properties text:min-label-width="10mm"/>
      </text:list-level-style-bullet>
    </text:list-style>
    <text:list-style style:name="id1-3-2-2-2-4-18-3">
      <text:list-level-style-bullet style:num-suffix="" text:bullet-char="​" text:level="1">
        <style:list-level-properties text:min-label-width="10mm"/>
      </text:list-level-style-bullet>
    </text:list-style>
    <text:list-style style:name="id1-3-2-2-2-4-1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2-2">
      <text:list-level-style-bullet style:num-suffix="" text:bullet-char="​" text:level="1">
        <style:list-level-properties text:min-label-width="10mm"/>
      </text:list-level-style-bullet>
    </text:list-style>
    <text:list-style style:name="id1-3-2-2-2-4-22-3">
      <text:list-level-style-bullet style:num-suffix="" text:bullet-char="​" text:level="1">
        <style:list-level-properties text:min-label-width="10mm"/>
      </text:list-level-style-bullet>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4-2">
      <text:list-level-style-bullet style:num-suffix="" text:bullet-char="​" text:level="1">
        <style:list-level-properties text:min-label-width="10mm"/>
      </text:list-level-style-bullet>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5">
      <text:list-level-style-bullet style:num-suffix="" text:bullet-char="​" text:level="1">
        <style:list-level-properties text:min-label-width="10mm"/>
      </text:list-level-style-bullet>
    </text:list-style>
    <text:list-style style:name="id1-3-2-2-2-4-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3-2">
      <text:list-level-style-bullet style:num-suffix="" text:bullet-char="​" text:level="1">
        <style:list-level-properties text:min-label-width="10mm"/>
      </text:list-level-style-bullet>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5-2">
      <text:list-level-style-bullet style:num-suffix="" text:bullet-char="​" text:level="1">
        <style:list-level-properties text:min-label-width="10mm"/>
      </text:list-level-style-bullet>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5">
      <text:list-level-style-bullet style:num-suffix="" text:bullet-char="​" text:level="1">
        <style:list-level-properties text:min-label-width="10mm"/>
      </text:list-level-style-bullet>
    </text:list-style>
    <text:list-style style:name="id1-3-2-2-2-5-2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okale Educatieve Agenda – Middelburg 2024</text:p>
      <text:section text:name="regeling_id1-3-2" text:style-name="regeling">
        <text:section text:name="aanhef_id1-3-2-1" text:style-name="aanhef">
          <text:section text:name="preambule_id1-3-2-1-1" text:style-name="preambule">
            <text:p text:style-name="al"/>
            <text:p text:style-name="al">Burgemeester en Wethouders van Middelburg;</text:p>
            <text:p text:style-name="al"/>
            <text:p text:style-name="al">Overwegende dat:</text:p>
            <text:list text:style-name="id1-3-2-1-1-5">
              <text:list-item text:style-override="id1-3-2-1-1-5-1">
                <text:number>•</text:number>
                <text:p text:style-name="al">op 1 februari 2024 de Lokale Educatieve Agenda – Middelburg is vastgesteld door de gemeenteraad van de gemeente Middelburg;</text:p>
              </text:list-item>
              <text:list-item text:style-override="id1-3-2-1-1-5-2">
                <text:number>•</text:number>
                <text:p text:style-name="al">het wenselijk is dat scholen extra activiteiten inzetten om gelijke kansen te bevorderen;</text:p>
              </text:list-item>
              <text:list-item text:style-override="id1-3-2-1-1-5-3">
                <text:number>•</text:number>
                <text:p text:style-name="al">het college op grond van artikel 5 van de Algemene subsidieverordening Middelburg 2022 nadere regels kan stellen;</text:p>
              </text:list-item>
              <text:list-item text:style-override="id1-3-2-1-1-5-4">
                <text:number>•</text:number>
                <text:p text:style-name="al">deze subsidieregeling nodig is om een beoordelingskader te hebben om subsidieaanvragen voor activiteiten van scholen waardoor subsidies doelmatig en rechtmatig worden verstrekt;</text:p>
              </text:list-item>
            </text:list>
            <text:p text:style-name="al"/>
            <text:p text:style-name="al">gelet op titel 4.2 en 4.3 van de Algemene wet bestuursrecht, de Algemene subsidieverordening Middelburg 2022, het Subsidiebeleidskader en addendum van de raad van 30 september 2021 en de Lokale Educatieve Agenda – Middelburg. </text:p>
            <text:p text:style-name="al"/>
            <text:p text:style-name="al">Besluit</text:p>
            <text:p text:style-name="al">vast te stellen de volgende regeling:</text:p>
            <text:p text:style-name="al"/>
            <text:p text:style-name="al">Subsidieregeling Lokale Educatieve Agenda – Middelburg 2024</text:p>
            <text:p text:style-name="al"/>
          </text:section>
        </text:section>
        <text:section text:name="regeling-tekst_id1-3-2-2" text:style-name="regeling-tekst">
          <text:section text:name="hoofdstuk_id1-3-2-2-1" text:style-name="hoofdstuk">
            <text:p text:style-name="hoofdstuk_kop"><text:span text:style-name="label"/> <text:span text:style-name="nr"/> A: ALGEMENE SUBSIDIE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regeling wordt verstaan onder:</text:p>
              <text:p text:style-name="al">
              <text:span text:style-name="nadrukcur">ASV:</text:span> de Algemene subsidieverordening Middelburg 2022</text:p>
              <text:p text:style-name="al">Bevoegd gezag: het schoolbestuur van een primair onderwijs locatie in Middelburg</text:p>
              <text:p text:style-name="al">
              <text:span text:style-name="nadrukcur">LEA</text:span>: de Lokale Educatieve Agenda - Middelburg</text:p>
              <text:p text:style-name="al">
              <text:span text:style-name="nadrukcur">Leerlingen</text:span>: kinderen die ingeschreven staan in een locatie voor primair onderwijs in Middelburg</text:p>
              <text:p text:style-name="al">
              <text:span text:style-name="nadrukcur">Oktober telling</text:span>: geregistreerd leerlingaantal op 1 oktober</text:p>
              <text:p text:style-name="al">
              <text:span text:style-name="nadrukcur">Raad</text:span>: de gemeenteraad van de gemeente Middelburg</text:p>
              <text:p text:style-name="al">
              <text:span text:style-name="nadrukcur">School</text:span>: locatie voor primair onderwijs in Middelburg</text:p>
              <text:p text:style-name="al"/>
            </text:section>
            <text:section text:name="artikel_id1-3-2-2-1-4" text:style-name="artikel">
              <text:p text:style-name="artikel_kop_titel"><text:span text:style-name="artikel_kop_label">Artikel</text:span> <text:span text:style-name="artikel_kop_nr">2.</text:span> Reikwijdte</text:p>
              <text:list text:style-name="id1-3-2-2-1-4-2">
                <text:list-item text:style-override="id1-3-2-2-1-4-2-1">
                  <text:number>1.</text:number>
                  <text:p text:style-name="al">De subsidieaanvragen in het kader van de lokale educatieve agenda - Middelburg moeten passen binnen het door het de gemeenteraad op 1 februari 2024 vastgestelde Lokale Educatieve Agenda – Middelburg. De LEA maakt integraal onderdeel uit van deze nadere regels.</text:p>
                </text:list-item>
              </text:list>
              <text:p text:style-name="al"/>
            </text:section>
            <text:section text:name="artikel_id1-3-2-2-1-5" text:style-name="artikel">
              <text:p text:style-name="artikel_kop_titel"><text:span text:style-name="artikel_kop_label">Artikel</text:span> <text:span text:style-name="artikel_kop_nr">3.</text:span> Activiteiten en doelstelling</text:p>
              <text:list text:style-name="id1-3-2-2-1-5-2">
                <text:list-item text:style-override="id1-3-2-2-1-5-2-1">
                  <text:number>1.</text:number>
                  <text:p text:style-name="al">Subsidie kan worden aangevraagd voor activiteiten die bijdragen aan de in LEA opgenomen doelstelling: </text:p>
                </text:list-item>
              </text:list>
              <text:p text:style-name="al">Inclusie en gelijke kansen worden voor alle Middelburgse leerlingen in het primair onderwijs, binnen hun mogelijkheden gestimuleerd.</text:p>
              <text:list text:style-name="id1-3-2-2-1-5-4">
                <text:list-item text:style-override="id1-3-2-2-1-5-4-1">
                  <text:number>2.</text:number>
                  <text:p text:style-name="al">De subsidie is bedoeld ter stimulering van activiteiten die een bijdrage leveren aan de bevordering van inclusie en gelijke kansen voor Middelburgse leerlingen in het primair onderwijs. Aanvragers moeten aantonen dat de voorgestelde activiteiten uniek zijn en niet reeds worden gefinancierd door andere bronnen (zoals de lumpsum, rijks- of gemeentelijke subsidies). </text:p>
                </text:list-item>
              </text:list>
              <text:p text:style-name="al"/>
              <text:p text:style-name="al">Tevens moeten de activiteiten bijdragen aan de volgende lokale uitgangspunten, zoals vastgelegd in hoofdstuk 5 uit de LEA:</text:p>
              <text:list text:style-name="id1-3-2-2-1-5-7">
                <text:list-item text:style-override="id1-3-2-2-1-5-7-1">
                  <text:number>a.</text:number>
                  <text:p text:style-name="al">Preventie</text:p>
                </text:list-item>
                <text:list-item text:style-override="id1-3-2-2-1-5-7-2">
                  <text:number>b.</text:number>
                  <text:p text:style-name="al">Inzet waar nodig</text:p>
                </text:list-item>
                <text:list-item text:style-override="id1-3-2-2-1-5-7-3">
                  <text:number>c.</text:number>
                  <text:p text:style-name="al">Vraaggericht</text:p>
                </text:list-item>
                <text:list-item text:style-override="id1-3-2-2-1-5-7-4">
                  <text:number>d.</text:number>
                  <text:p text:style-name="al">Integraal samenwerken</text:p>
                </text:list-item>
                <text:list-item text:style-override="id1-3-2-2-1-5-7-5">
                  <text:number>e.</text:number>
                  <text:p text:style-name="al">Vroegsignaleren en -handelen</text:p>
                </text:list-item>
                <text:list-item text:style-override="id1-3-2-2-1-5-7-6">
                  <text:number>f.</text:number>
                  <text:p text:style-name="al">Kwaliteit</text:p>
                </text:list-item>
                <text:list-item text:style-override="id1-3-2-2-1-5-7-7">
                  <text:number>g.</text:number>
                  <text:p text:style-name="al">Effectief en duurzaam</text:p>
                </text:list-item>
                <text:list-item text:style-override="id1-3-2-2-1-5-7-8">
                  <text:number>h.</text:number>
                  <text:p text:style-name="al">Groepsbenadering voor individuele benadering</text:p>
                </text:list-item>
                <text:list-item text:style-override="id1-3-2-2-1-5-7-9">
                  <text:number>i.</text:number>
                  <text:p text:style-name="al">We stellen resultaten vast</text:p>
                </text:list-item>
                <text:list-item text:style-override="id1-3-2-2-1-5-7-10">
                  <text:number>j.</text:number>
                  <text:p text:style-name="al">Data en objectieve criteria als basis van handelen</text:p>
                </text:list-item>
              </text:list>
              <text:p text:style-name="al">Voor het Gelijke kansen - activiteitenbudget zijn, rekening houdend met de proportionaliteit, alleen de uitgangspunten genoemd onder b, c, d, h, i van toepassing</text:p>
              <text:p text:style-name="al"/>
            </text:section>
            <text:p text:style-name="hoofdstuk_bottom"/>
          </text:section>
          <text:section text:name="hoofdstuk_id1-3-2-2-2" text:style-name="hoofdstuk">
            <text:p text:style-name="hoofdstuk_kop"><text:span text:style-name="label"/> <text:span text:style-name="nr"/> B. BUDGET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Gelijke Kansen – algemeen budget</text:p>
              <text:p text:style-name="al"/>
              <text:list text:style-name="id1-3-2-2-2-3-3">
                <text:list-item text:style-override="id1-3-2-2-2-3-3-1">
                  <text:number>1.</text:number>
                  <text:p text:style-name="al">De subsidie voor Gelijke Kansen – algemeen budget kan aangevraagd worden door het bevoegd gezag van de primair onderwijs scholen in Middelburg.</text:p>
                </text:list-item>
              </text:list>
              <text:p text:style-name="al"/>
              <text:list text:style-name="id1-3-2-2-2-3-5">
                <text:list-item text:style-override="id1-3-2-2-2-3-5-1">
                  <text:number>2.</text:number>
                  <text:p text:style-name="al">Subsidie kan jaarlijks worden aangevraagd.</text:p>
                </text:list-item>
              </text:list>
              <text:p text:style-name="al"/>
              <text:list text:style-name="id1-3-2-2-2-3-7">
                <text:list-item text:style-override="id1-3-2-2-2-3-7-1">
                  <text:number>3.</text:number>
                  <text:p text:style-name="al">Aanvragen kunnen ingediend worden in de periode van 1 november t/m 15 december voor het kalenderjaar dat daarop volgt. Aanvragen die na deze periode binnen komen, worden niet meer in behandeling genomen.</text:p>
                </text:list-item>
              </text:list>
              <text:p text:style-name="al"/>
              <text:list text:style-name="id1-3-2-2-2-3-9">
                <text:list-item text:style-override="id1-3-2-2-2-3-9-1">
                  <text:number>4.</text:number>
                  <text:p text:style-name="al">Voor 2024 kunnen de aanvragen ingediend worden tot 1 april 2024. </text:p>
                </text:list-item>
              </text:list>
              <text:p text:style-name="al"/>
              <text:list text:style-name="id1-3-2-2-2-3-11">
                <text:list-item text:style-override="id1-3-2-2-2-3-11-1">
                  <text:number>5.</text:number>
                  <text:p text:style-name="al">Een aanvraag kan meerdere scholen betreffen, mits in de aanvraag duidelijk wordt hoe de afspraken zijn met de andere scholen en de penvoerder de aanvraag indient. </text:p>
                </text:list-item>
              </text:list>
              <text:p text:style-name="al"/>
              <text:list text:style-name="id1-3-2-2-2-3-13">
                <text:list-item text:style-override="id1-3-2-2-2-3-13-1">
                  <text:number>6.</text:number>
                  <text:p text:style-name="al">Een schoolbestuur kan meerdere aanvragen indienen, mits het totaal aantal leerlingen niet overschreden wordt. </text:p>
                </text:list-item>
              </text:list>
              <text:p text:style-name="al"/>
              <text:list text:style-name="id1-3-2-2-2-3-15">
                <text:list-item text:style-override="id1-3-2-2-2-3-15-1">
                  <text:number>7.</text:number>
                  <text:p text:style-name="al">Er kan door de aanvrager tot ten hoogste voor het totaal aantal leerlingen een aanvraag ingediend worden.</text:p>
                </text:list-item>
              </text:list>
              <text:p text:style-name="al"/>
              <text:list text:style-name="id1-3-2-2-2-3-17">
                <text:list-item text:style-override="id1-3-2-2-2-3-17-1">
                  <text:number>8.</text:number>
                  <text:p text:style-name="al">De verdeling vindt plaats op basis van een bedrag per leerling, gebaseerd op de telling van 1 oktober. </text:p>
                </text:list-item>
              </text:list>
              <text:p text:style-name="al"/>
              <text:list text:style-name="id1-3-2-2-2-3-19">
                <text:list-item text:style-override="id1-3-2-2-2-3-19-1">
                  <text:number>9.</text:number>
                  <text:p text:style-name="al">Op grond van artikel 9 van de Algemene Subsidieverordening Middelburg 2022, met inachtneming van de gemeentelijke begroting wordt jaarlijks een subsidieplafond vastgesteld. </text:p>
                </text:list-item>
                <text:list-item text:style-override="id1-3-2-2-2-3-19-2">
                  <text:number/>
                  <text:p text:style-name="al"/>
                </text:list-item>
                <text:list-item text:style-override="id1-3-2-2-2-3-19-3">
                  <text:number/>
                  <text:p text:style-name="al"/>
                </text:list-item>
                <text:list-item text:style-override="id1-3-2-2-2-3-19-4">
                  <text:number>10.</text:number>
                  <text:p text:style-name="al">Voor 2024 is het subsidie plafond € 106.955,23. Het bedrag per leerling is € 24,60. </text:p>
                </text:list-item>
              </text:list>
              <text:p text:style-name="al"/>
              <text:list text:style-name="id1-3-2-2-2-3-21">
                <text:list-item text:style-override="id1-3-2-2-2-3-21-1">
                  <text:number>11.</text:number>
                  <text:p text:style-name="al">De verstrekte subsidie moet volledig binnen het kalenderjaar besteed zijn. Niet besteedde subsidie kan niet meegenomen naar het volgende kalenderjaar, maar dient terugbetaald te worden aan het college. Daarover ontvangt de subsidieontvanger schriftelijk bericht.</text:p>
                </text:list-item>
              </text:list>
              <text:p text:style-name="al"/>
              <text:p text:style-name="al"/>
              <text:p text:style-name="al"/>
              <text:list text:style-name="id1-3-2-2-2-3-25">
                <text:list-item text:style-override="id1-3-2-2-2-3-25-1">
                  <text:number>12.</text:number>
                  <text:p text:style-name="al">De aanvraag moet worden voorzien van een plan welke minimaal de volgende elementen bevat: </text:p>
                </text:list-item>
                <text:list-item text:style-override="id1-3-2-2-2-3-25-2">
                  <text:number/>
                  <text:p text:style-name="al"/>
                </text:list-item>
                <text:list-item text:style-override="id1-3-2-2-2-3-25-3">
                  <text:number>a.</text:number>
                  <text:p text:style-name="al">wat de gesignaleerde vraag/behoefte/probleem is op basis van objectieve gegevens;</text:p>
                </text:list-item>
                <text:list-item text:style-override="id1-3-2-2-2-3-25-4">
                  <text:number>b.</text:number>
                  <text:p text:style-name="al">welke activiteiten er zullen worden georganiseerd;</text:p>
                </text:list-item>
                <text:list-item text:style-override="id1-3-2-2-2-3-25-5">
                  <text:number>c.</text:number>
                  <text:p text:style-name="al">wat de omvang en het beoogde bereik van de doelgroep is, per activiteit;</text:p>
                </text:list-item>
                <text:list-item text:style-override="id1-3-2-2-2-3-25-6">
                  <text:number>d.</text:number>
                  <text:p text:style-name="al">hoe er aan het bevorderen van inclusie en gelijke kansen gewerkt wordt;</text:p>
                </text:list-item>
                <text:list-item text:style-override="id1-3-2-2-2-3-25-7">
                  <text:number>e.</text:number>
                  <text:p text:style-name="al">welke preventieve werking beoogd wordt, hoe het gericht is op vroegsignaleren en handelen en hoe er ingezet wordt op lange termijn;</text:p>
                </text:list-item>
                <text:list-item text:style-override="id1-3-2-2-2-3-25-8">
                  <text:number>f.</text:number>
                  <text:p text:style-name="al">hoe er wordt samengewerkt met partners, zoals andere scholen;</text:p>
                </text:list-item>
                <text:list-item text:style-override="id1-3-2-2-2-3-25-9">
                  <text:number>g.</text:number>
                  <text:p text:style-name="al">hoe de kwaliteit van de activiteiten gewaarborgd worden;</text:p>
                </text:list-item>
                <text:list-item text:style-override="id1-3-2-2-2-3-25-10">
                  <text:number>h.</text:number>
                  <text:p text:style-name="al">welke resultaten beoogd worden en hoe hierover gerapporteerd wordt;</text:p>
                </text:list-item>
                <text:list-item text:style-override="id1-3-2-2-2-3-25-11">
                  <text:number>i.</text:number>
                  <text:p text:style-name="al">hoe de planning van de activiteiten is;</text:p>
                </text:list-item>
                <text:list-item text:style-override="id1-3-2-2-2-3-25-12">
                  <text:number>j.</text:number>
                  <text:p text:style-name="al">een begroting</text:p>
                </text:list-item>
              </text:list>
              <text:p text:style-name="al"/>
              <text:list text:style-name="id1-3-2-2-2-3-27">
                <text:list-item text:style-override="id1-3-2-2-2-3-27-1">
                  <text:number>13.</text:number>
                  <text:p text:style-name="al">Verplichtingen aanvrager:</text:p>
                </text:list-item>
                <text:list-item text:style-override="id1-3-2-2-2-3-27-2">
                  <text:number/>
                  <text:p text:style-name="al"/>
                </text:list-item>
                <text:list-item text:style-override="id1-3-2-2-2-3-27-3">
                  <text:number>a.</text:number>
                  <text:p text:style-name="al">verleent medewerking aan het college bij het verzamelen van informatie ten behoeve van monitoring en evaluatie van deze regeling.</text:p>
                </text:list-item>
                <text:list-item text:style-override="id1-3-2-2-2-3-27-4">
                  <text:number>b.</text:number>
                  <text:p text:style-name="al">doet onverwijld een schriftelijke melding aan het college indien aannemelijk is geworden dat de activiteiten waarvoor de subsidie op basis van deze regeling niet tijdig of niet geheel zullen worden verricht.</text:p>
                </text:list-item>
              </text:list>
              <text:p text:style-name="al"/>
              <text:list text:style-name="id1-3-2-2-2-3-29">
                <text:list-item text:style-override="id1-3-2-2-2-3-29-1">
                  <text:number>14.</text:number>
                  <text:p text:style-name="al">De subsidieontvanger dient eindverantwoording af te leggen en een aanvraag tot vaststelling van de subsidie in te dienen overeenkomstig de bepalingen uit de ASV (artikelen 22, 23, 24 en 25).</text:p>
                </text:list-item>
                <text:list-item text:style-override="id1-3-2-2-2-3-29-2">
                  <text:number/>
                  <text:p text:style-name="al"/>
                </text:list-item>
              </text:list>
            </text:section>
            <text:section text:name="artikel_id1-3-2-2-2-4" text:style-name="artikel">
              <text:p text:style-name="artikel_kop_titel"><text:span text:style-name="artikel_kop_label"/> <text:span text:style-name="artikel_kop_nr"/>  Artikel 5. Gelijke kansen – bovenschools activiteitenbudget</text:p>
              <text:list text:style-name="id1-3-2-2-2-4-2">
                <text:list-item text:style-override="id1-3-2-2-2-4-2-1">
                  <text:number>1.</text:number>
                  <text:p text:style-name="al">De subsidie voor gelijke kansen – bovenschools activiteitenbudget kan aangevraagd worden door het bevoegd gezag van de primair onderwijs scholen in Middelburg.</text:p>
                </text:list-item>
              </text:list>
              <text:p text:style-name="al"/>
              <text:list text:style-name="id1-3-2-2-2-4-4">
                <text:list-item text:style-override="id1-3-2-2-2-4-4-1">
                  <text:number>2.</text:number>
                  <text:p text:style-name="al">Subsidie kan jaarlijks worden aangevraagd.</text:p>
                </text:list-item>
              </text:list>
              <text:p text:style-name="al"/>
              <text:list text:style-name="id1-3-2-2-2-4-6">
                <text:list-item text:style-override="id1-3-2-2-2-4-6-1">
                  <text:number>3.</text:number>
                  <text:p text:style-name="al">Aanvragen kunnen ingediend worden in de periode van 1 november t/m 15 december voor het kalenderjaar dat daarop volgt. Aanvragen die na deze periode binnen komen, worden niet meer in behandeling genomen.</text:p>
                </text:list-item>
              </text:list>
              <text:p text:style-name="al"/>
              <text:list text:style-name="id1-3-2-2-2-4-8">
                <text:list-item text:style-override="id1-3-2-2-2-4-8-1">
                  <text:number>4.</text:number>
                  <text:p text:style-name="al">Voor 2024 kunnen de aanvragen ingediend worden tot 1 april 2024. </text:p>
                </text:list-item>
              </text:list>
              <text:p text:style-name="al"/>
              <text:list text:style-name="id1-3-2-2-2-4-10">
                <text:list-item text:style-override="id1-3-2-2-2-4-10-1">
                  <text:number>5.</text:number>
                  <text:p text:style-name="al">Een aanvraag kan meerdere scholen betreffen, mits in de aanvraag duidelijk wordt hoe de afspraken zijn met de andere scholen en de penvoerder de aanvraag indient. </text:p>
                </text:list-item>
              </text:list>
              <text:p text:style-name="al"/>
              <text:list text:style-name="id1-3-2-2-2-4-12">
                <text:list-item text:style-override="id1-3-2-2-2-4-12-1">
                  <text:number>6.</text:number>
                  <text:p text:style-name="al">Een schoolbestuur kan meerdere aanvragen indienen, mits het totaal aantal leerlingen niet overschreden wordt. </text:p>
                </text:list-item>
              </text:list>
              <text:p text:style-name="al"/>
              <text:list text:style-name="id1-3-2-2-2-4-14">
                <text:list-item text:style-override="id1-3-2-2-2-4-14-1">
                  <text:number>7.</text:number>
                  <text:p text:style-name="al">Er kan door de aanvrager tot ten hoogste voor het totaal aantal leerlingen een aanvraag ingediend worden.</text:p>
                </text:list-item>
              </text:list>
              <text:p text:style-name="al"/>
              <text:list text:style-name="id1-3-2-2-2-4-16">
                <text:list-item text:style-override="id1-3-2-2-2-4-16-1">
                  <text:number>8.</text:number>
                  <text:p text:style-name="al">De verdeling vindt plaats op basis van een bedrag per leerling, gebaseerd op de telling van 1 oktober. </text:p>
                </text:list-item>
              </text:list>
              <text:p text:style-name="al"/>
              <text:list text:style-name="id1-3-2-2-2-4-18">
                <text:list-item text:style-override="id1-3-2-2-2-4-18-1">
                  <text:number>9.</text:number>
                  <text:p text:style-name="al">Op grond van artikel 9 van de Algemene Subsidieverordening Middelburg 2022, met inachtneming van de gemeentelijke begroting wordt jaarlijks een subsidieplafond vastgesteld. </text:p>
                </text:list-item>
                <text:list-item text:style-override="id1-3-2-2-2-4-18-2">
                  <text:number/>
                  <text:p text:style-name="al"/>
                </text:list-item>
                <text:list-item text:style-override="id1-3-2-2-2-4-18-3">
                  <text:number/>
                  <text:p text:style-name="al"/>
                </text:list-item>
                <text:list-item text:style-override="id1-3-2-2-2-4-18-4">
                  <text:number>10.</text:number>
                  <text:p text:style-name="al">Voor 2024 is het subsidie plafond € 20.784,28. Het bedrag per leerling is € 4,78. </text:p>
                </text:list-item>
              </text:list>
              <text:p text:style-name="al"/>
              <text:list text:style-name="id1-3-2-2-2-4-20">
                <text:list-item text:style-override="id1-3-2-2-2-4-20-1">
                  <text:number>11.</text:number>
                  <text:p text:style-name="al">De verstrekte subsidie moet volledig binnen het kalenderjaar besteed zijn. Niet besteedde subsidie kan niet meegenomen naar het volgende kalenderjaar, maar dient terugbetaald te worden aan het college. Daarover ontvangt de subsidieontvanger schriftelijk bericht.</text:p>
                </text:list-item>
              </text:list>
              <text:p text:style-name="al"/>
              <text:list text:style-name="id1-3-2-2-2-4-22">
                <text:list-item text:style-override="id1-3-2-2-2-4-22-1">
                  <text:number>12.</text:number>
                  <text:p text:style-name="al">De aanvraag moet worden voorzien van een plan welke minimaal de volgende elementen bevat:</text:p>
                </text:list-item>
                <text:list-item text:style-override="id1-3-2-2-2-4-22-2">
                  <text:number/>
                  <text:p text:style-name="al"/>
                </text:list-item>
                <text:list-item text:style-override="id1-3-2-2-2-4-22-3">
                  <text:number/>
                  <text:p text:style-name="al"/>
                </text:list-item>
                <text:list-item text:style-override="id1-3-2-2-2-4-22-4">
                  <text:number>a.</text:number>
                  <text:p text:style-name="al">wat de gesignaleerde vraag/behoefte/probleem is;</text:p>
                </text:list-item>
                <text:list-item text:style-override="id1-3-2-2-2-4-22-5">
                  <text:number>b.</text:number>
                  <text:p text:style-name="al">welke activiteiten er zullen worden georganiseerd;</text:p>
                </text:list-item>
                <text:list-item text:style-override="id1-3-2-2-2-4-22-6">
                  <text:number>c.</text:number>
                  <text:p text:style-name="al">wat de omvang en het beoogde bereik van de doelgroep is, per activiteit;</text:p>
                </text:list-item>
                <text:list-item text:style-override="id1-3-2-2-2-4-22-7">
                  <text:number>d.</text:number>
                  <text:p text:style-name="al">hoe er aan het bevorderen van inclusie en gelijke kansen gewerkt wordt;</text:p>
                </text:list-item>
                <text:list-item text:style-override="id1-3-2-2-2-4-22-8">
                  <text:number>e.</text:number>
                  <text:p text:style-name="al">hoe er integraal wordt samengewerkt, met partners zoals andere scholen of in de wijk;</text:p>
                </text:list-item>
                <text:list-item text:style-override="id1-3-2-2-2-4-22-9">
                  <text:number>f.</text:number>
                  <text:p text:style-name="al">welke resultaten beoogd worden en hoe hierover gerapporteerd wordt;</text:p>
                </text:list-item>
                <text:list-item text:style-override="id1-3-2-2-2-4-22-10">
                  <text:number>g.</text:number>
                  <text:p text:style-name="al">hoe de planning van de activiteiten is;</text:p>
                </text:list-item>
                <text:list-item text:style-override="id1-3-2-2-2-4-22-11">
                  <text:number>h.</text:number>
                  <text:p text:style-name="al">een begroting. </text:p>
                </text:list-item>
              </text:list>
              <text:p text:style-name="al"/>
              <text:list text:style-name="id1-3-2-2-2-4-24">
                <text:list-item text:style-override="id1-3-2-2-2-4-24-1">
                  <text:number>13.</text:number>
                  <text:p text:style-name="al">Verplichtingen aanvrager:</text:p>
                </text:list-item>
                <text:list-item text:style-override="id1-3-2-2-2-4-24-2">
                  <text:number/>
                  <text:p text:style-name="al"/>
                </text:list-item>
                <text:list-item text:style-override="id1-3-2-2-2-4-24-3">
                  <text:number>a.</text:number>
                  <text:p text:style-name="al">verleent medewerking aan het college bij het verzamelen van informatie ten behoeve van monitoring en evaluatie van deze regeling.</text:p>
                </text:list-item>
                <text:list-item text:style-override="id1-3-2-2-2-4-24-4">
                  <text:number>b.</text:number>
                  <text:p text:style-name="al">doet onverwijld een schriftelijke melding aan het college indien aannemelijk is geworden dat de activiteiten waarvoor de subsidie op basis van deze regeling niet tijdig of niet geheel zullen worden verricht.</text:p>
                </text:list-item>
                <text:list-item text:style-override="id1-3-2-2-2-4-24-5">
                  <text:number/>
                  <text:p text:style-name="al"/>
                </text:list-item>
                <text:list-item text:style-override="id1-3-2-2-2-4-24-6">
                  <text:number>14.</text:number>
                  <text:p text:style-name="al">De subsidieontvanger dient eindverantwoording af te leggen, en een aanvraag tot vaststelling van de subsidie in te dienen, overeenkomstig de bepalingen uit de ASV (artikelen 22, 23, 24 en 25).</text:p>
                </text:list-item>
              </text:list>
              <text:p text:style-name="al"/>
            </text:section>
            <text:section text:name="artikel_id1-3-2-2-2-5" text:style-name="artikel">
              <text:p text:style-name="artikel_kop_titel"><text:span text:style-name="artikel_kop_label">Artikel</text:span> <text:span text:style-name="artikel_kop_nr">5.</text:span> Gelijke kansen – bovenschools activiteitenbudget</text:p>
              <text:p text:style-name="al"/>
              <text:list text:style-name="id1-3-2-2-2-5-3">
                <text:list-item text:style-override="id1-3-2-2-2-5-3-1">
                  <text:number>1.</text:number>
                  <text:p text:style-name="al">De subsidie voor gelijke kansen – bovenschools activiteitenbudget kan aangevraagd worden door het bevoegd gezag van de primair onderwijs scholen in Middelburg.</text:p>
                </text:list-item>
              </text:list>
              <text:p text:style-name="al"/>
              <text:list text:style-name="id1-3-2-2-2-5-5">
                <text:list-item text:style-override="id1-3-2-2-2-5-5-1">
                  <text:number>2.</text:number>
                  <text:p text:style-name="al">Subsidie kan jaarlijks worden aangevraagd.</text:p>
                </text:list-item>
              </text:list>
              <text:p text:style-name="al"/>
              <text:list text:style-name="id1-3-2-2-2-5-7">
                <text:list-item text:style-override="id1-3-2-2-2-5-7-1">
                  <text:number>3.</text:number>
                  <text:p text:style-name="al">Aanvragen kunnen ingediend worden in de periode van 1 november t/m 15 december voor het kalenderjaar dat daarop volgt. Aanvragen die na deze periode binnen komen, worden niet meer in behandeling genomen.</text:p>
                </text:list-item>
              </text:list>
              <text:p text:style-name="al"/>
              <text:list text:style-name="id1-3-2-2-2-5-9">
                <text:list-item text:style-override="id1-3-2-2-2-5-9-1">
                  <text:number>4.</text:number>
                  <text:p text:style-name="al">Voor 2024 kunnen de aanvragen ingediend worden tot 1 april 2024. </text:p>
                </text:list-item>
              </text:list>
              <text:p text:style-name="al"/>
              <text:list text:style-name="id1-3-2-2-2-5-11">
                <text:list-item text:style-override="id1-3-2-2-2-5-11-1">
                  <text:number>5.</text:number>
                  <text:p text:style-name="al">Een aanvraag kan meerdere scholen betreffen, mits in de aanvraag duidelijk wordt hoe de afspraken zijn met de andere scholen en de penvoerder de aanvraag indient. </text:p>
                </text:list-item>
              </text:list>
              <text:p text:style-name="al"/>
              <text:list text:style-name="id1-3-2-2-2-5-13">
                <text:list-item text:style-override="id1-3-2-2-2-5-13-1">
                  <text:number>6.</text:number>
                  <text:p text:style-name="al">Een schoolbestuur kan meerdere aanvragen indienen, mits het totaal aantal leerlingen niet overschreden wordt. </text:p>
                </text:list-item>
              </text:list>
              <text:p text:style-name="al"/>
              <text:list text:style-name="id1-3-2-2-2-5-15">
                <text:list-item text:style-override="id1-3-2-2-2-5-15-1">
                  <text:number>7.</text:number>
                  <text:p text:style-name="al">Er kan door de aanvrager tot ten hoogste voor het totaal aantal leerlingen een aanvraag ingediend worden.</text:p>
                </text:list-item>
              </text:list>
              <text:p text:style-name="al"/>
              <text:list text:style-name="id1-3-2-2-2-5-17">
                <text:list-item text:style-override="id1-3-2-2-2-5-17-1">
                  <text:number>8.</text:number>
                  <text:p text:style-name="al">De verdeling vindt plaats op basis van een bedrag per leerling, gebaseerd op de telling van 1 oktober. </text:p>
                </text:list-item>
              </text:list>
              <text:p text:style-name="al"/>
              <text:list text:style-name="id1-3-2-2-2-5-19">
                <text:list-item text:style-override="id1-3-2-2-2-5-19-1">
                  <text:number>9.</text:number>
                  <text:p text:style-name="al">Op grond van artikel 9 van de Algemene Subsidieverordening Middelburg 2022, met inachtneming van de gemeentelijke begroting wordt jaarlijks een subsidieplafond vastgesteld. </text:p>
                  <text:p text:style-name="al"/>
                </text:list-item>
                <text:list-item text:style-override="id1-3-2-2-2-5-19-2">
                  <text:number>10.</text:number>
                  <text:p text:style-name="al">Voor 2024 is het subsidie plafond € 20.784,28. Het bedrag per leerling is € 4,78. </text:p>
                </text:list-item>
              </text:list>
              <text:p text:style-name="al"/>
              <text:list text:style-name="id1-3-2-2-2-5-21">
                <text:list-item text:style-override="id1-3-2-2-2-5-21-1">
                  <text:number>11.</text:number>
                  <text:p text:style-name="al">De verstrekte subsidie moet volledig binnen het kalenderjaar besteed zijn. Niet besteedde subsidie kan niet meegenomen naar het volgende kalenderjaar, maar dient terugbetaald te worden aan het college. Daarover ontvangt de subsidieontvanger schriftelijk bericht.</text:p>
                </text:list-item>
              </text:list>
              <text:p text:style-name="al"/>
              <text:list text:style-name="id1-3-2-2-2-5-23">
                <text:list-item text:style-override="id1-3-2-2-2-5-23-1">
                  <text:number>12.</text:number>
                  <text:p text:style-name="al">De aanvraag moet worden voorzien van een plan welke minimaal de volgende elementen bevat:</text:p>
                </text:list-item>
                <text:list-item text:style-override="id1-3-2-2-2-5-23-2">
                  <text:number/>
                  <text:p text:style-name="al"/>
                </text:list-item>
                <text:list-item text:style-override="id1-3-2-2-2-5-23-3">
                  <text:number>a.</text:number>
                  <text:p text:style-name="al">wat de gesignaleerde vraag/behoefte/probleem is;</text:p>
                </text:list-item>
                <text:list-item text:style-override="id1-3-2-2-2-5-23-4">
                  <text:number>b.</text:number>
                  <text:p text:style-name="al">welke activiteiten er zullen worden georganiseerd;</text:p>
                </text:list-item>
                <text:list-item text:style-override="id1-3-2-2-2-5-23-5">
                  <text:number>c.</text:number>
                  <text:p text:style-name="al">wat de omvang en het beoogde bereik van de doelgroep is, per activiteit;</text:p>
                </text:list-item>
                <text:list-item text:style-override="id1-3-2-2-2-5-23-6">
                  <text:number>d.</text:number>
                  <text:p text:style-name="al">hoe er aan het bevorderen van inclusie en gelijke kansen gewerkt wordt;</text:p>
                </text:list-item>
                <text:list-item text:style-override="id1-3-2-2-2-5-23-7">
                  <text:number>e.</text:number>
                  <text:p text:style-name="al">hoe er integraal wordt samengewerkt, met partners zoals andere scholen of in de wijk;</text:p>
                </text:list-item>
                <text:list-item text:style-override="id1-3-2-2-2-5-23-8">
                  <text:number>f.</text:number>
                  <text:p text:style-name="al">welke resultaten beoogd worden en hoe hierover gerapporteerd wordt;</text:p>
                </text:list-item>
                <text:list-item text:style-override="id1-3-2-2-2-5-23-9">
                  <text:number>g.</text:number>
                  <text:p text:style-name="al">hoe de planning van de activiteiten is;</text:p>
                </text:list-item>
                <text:list-item text:style-override="id1-3-2-2-2-5-23-10">
                  <text:number>h.</text:number>
                  <text:p text:style-name="al">een begroting. </text:p>
                </text:list-item>
              </text:list>
              <text:p text:style-name="al"/>
              <text:list text:style-name="id1-3-2-2-2-5-25">
                <text:list-item text:style-override="id1-3-2-2-2-5-25-1">
                  <text:number>13.</text:number>
                  <text:p text:style-name="al">Verplichtingen aanvrager:</text:p>
                </text:list-item>
                <text:list-item text:style-override="id1-3-2-2-2-5-25-2">
                  <text:number/>
                  <text:p text:style-name="al"/>
                </text:list-item>
                <text:list-item text:style-override="id1-3-2-2-2-5-25-3">
                  <text:number>a.</text:number>
                  <text:p text:style-name="al">verleent medewerking aan het college bij het verzamelen van informatie ten behoeve van monitoring en evaluatie van deze regeling.</text:p>
                </text:list-item>
                <text:list-item text:style-override="id1-3-2-2-2-5-25-4">
                  <text:number>b.</text:number>
                  <text:p text:style-name="al">doet onverwijld een schriftelijke melding aan het college indien aannemelijk is geworden dat de activiteiten waarvoor de subsidie op basis van deze regeling niet tijdig of niet geheel zullen worden verricht.</text:p>
                </text:list-item>
                <text:list-item text:style-override="id1-3-2-2-2-5-25-5">
                  <text:number/>
                  <text:p text:style-name="al"/>
                </text:list-item>
                <text:list-item text:style-override="id1-3-2-2-2-5-25-6">
                  <text:number>14.</text:number>
                  <text:p text:style-name="al">De subsidieontvanger dient eindverantwoording af te leggen, en een aanvraag tot vaststelling van de subsidie in te dienen, overeenkomstig de bepalingen uit de ASV (artikelen 22, 23, 24 en 25).</text:p>
                </text:list-item>
              </text:list>
            </text:section>
            <text:p text:style-name="hoofdstuk_bottom"/>
          </text:section>
          <text:section text:name="hoofdstuk_id1-3-2-2-3" text:style-name="hoofdstuk">
            <text:p text:style-name="hoofdstuk_kop"><text:span text:style-name="label"/> <text:span text:style-name="nr"/>  C. OVERIGE BEPALINGEN</text:p>
            <text:section text:name="artikel_id1-3-2-2-3-2" text:style-name="artikel">
              <text:p text:style-name="artikel_kop_titel"><text:span text:style-name="artikel_kop_label">Artikel</text:span> <text:span text:style-name="artikel_kop_nr">7.</text:span> Hardheidsclausule</text:p>
              <text:list text:style-name="id1-3-2-2-3-2-2">
                <text:list-item text:style-override="id1-3-2-2-3-2-2-1">
                  <text:number>1.</text:number>
                  <text:p text:style-name="al">In alle gevallen waarin deze regeling niet voorziet beslist het college.</text:p>
                </text:list-item>
              </text:list>
              <text:p text:style-name="al"/>
              <text:list text:style-name="id1-3-2-2-3-2-4">
                <text:list-item text:style-override="id1-3-2-2-3-2-4-1">
                  <text:number>2.</text:number>
                  <text:p text:style-name="al">Indien toepassing van het bepaalde in deze regeling, naar het oordeel van het college, tot kennelijke onbillijkheden leidt, dan kan het college van enige bepaling afwijken.</text:p>
                </text:list-item>
                <text:list-item text:style-override="id1-3-2-2-3-2-4-2">
                  <text:number/>
                  <text:p text:style-name="al"/>
                </text:list-item>
              </text:list>
            </text:section>
            <text:section text:name="artikel_id1-3-2-2-3-3" text:style-name="artikel">
              <text:p text:style-name="artikel_kop_titel"><text:span text:style-name="artikel_kop_label">Artikel</text:span> <text:span text:style-name="artikel_kop_nr">8.</text:span> Slotbepalingen</text:p>
              <text:list text:style-name="id1-3-2-2-3-3-2">
                <text:list-item text:style-override="id1-3-2-2-3-3-2-1">
                  <text:number>1.</text:number>
                  <text:p text:style-name="al">Deze regeling treedt met terugwerkende kracht in werking per 1 januari 2024;</text:p>
                </text:list-item>
              </text:list>
              <text:p text:style-name="al"/>
              <text:list text:style-name="id1-3-2-2-3-3-4">
                <text:list-item text:style-override="id1-3-2-2-3-3-4-1">
                  <text:number>2.</text:number>
                  <text:p text:style-name="al">Deze regeling wordt aangehaald als Subsidieregeling Lokale Educatieve Agenda – Middelburg 2024.</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13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3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3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Onbekend</meta:user-defined>
    <meta:user-defined meta:name="DCTERMS.abstract">Subsidieregeling Lokale Educatieve Agenda – Middelburg 2024</meta:user-defined>
    <meta:user-defined meta:name="DCTERMS.alternative">Subsidieregeling Lokale Educatieve Agenda – Middelburg 2024</meta:user-defined>
    <dc:language>nl</dc:language>
    <meta:user-defined meta:name="OVERHEIDop.locatietype/OVERHEIDop.gebiedsmarkering">Gemeente</meta:user-defined>
    <meta:user-defined meta:name="DC.title">Subsidieregeling Lokale Educatieve Agenda – Middelburg 2024</meta:user-defined>
    <meta:user-defined meta:name="DCTERMS.W3CDTF/DCTERMS.available">2024-02-21</meta:user-defined>
    <meta:user-defined meta:name="DCTERMS.W3CDTF/OVERHEIDop.jaargang">2024</meta:user-defined>
    <meta:user-defined meta:name="OVERHEIDop.publicationIssue">81134</meta:user-defined>
    <meta:user-defined meta:name="OVERHEIDop.betreftRegeling">CVDR715966_1</meta:user-defined>
    <meta:user-defined meta:name="xs:date/OVERHEIDop.startdatum">2024-01-01</meta:user-defined>
    <meta:user-defined meta:name="OVERHEIDop.GmbID/DC.identifier">gmb-2024-81134</meta:user-defined>
    <meta:user-defined meta:name="OVERHEIDop.versieInformatie"/>
  </office:meta>
</office:document-meta>
</file>