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23, 1165 MC, vervangen hek en schutting, 16-02-2024, DSO nummner 20240216006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2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23, 1165 MC, vervangen hek en schutting, 16-02-2024, DSO nummner 2024021600675.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25</meta:user-defined>
    <meta:user-defined meta:name="OVERHEIDop.GmbID/DC.identifier">gmb-2024-81125</meta:user-defined>
    <meta:user-defined meta:name="OVERHEIDop.versieInformatie"/>
  </office:meta>
</office:document-meta>
</file>