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Tweede wijziging van de Verordening winkeltijden gemeente Twenterand 2019  </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college van Twenterand de concept Tweede wijziging van de Verordening winkeltijden gemeente Twenterand 2019 vastgesteld. Hierin worden de artikelen 2 en 3 van de Verordening winkeltijden gemeente Twenterand 2019 gewijzigd. Vanaf de inwerkingtreding van deze wijziging, die gepland is op 1 juni 2024, geldt er in de gemeente Twenterand een vrijstelling van het verbod om winkels op zondag geopend te hebben, van 12:00 uur tot 18:00 uur. </text:p>
            <text:p text:style-name="common-al">
            <text:span text:style-name="nadrukvet">Waar kunt u de concept Tweede wijziging van de Verordening winkeltijden gemeente Twenterand 2019 inzien?</text:span>
          </text:p>
            <text:p text:style-name="common-al">In de periode van 22 februari 2024 tot en met 20 maart 2024 ligt de concept Tweede wijziging van de Verordening winkeltijden gemeente Twenterand 2019 voor inspraak ter inzage. U kunt de concept Tweede wijziging van de Verordening winkeltijden gemeente Twenterand 2019 in deze periode raadplegen op de website van de gemeente Twenterand via <text:a xlink:href="https://eur02.safelinks.protection.outlook.com/?url=https%3A%2F%2Fwww.twenterand.nl%2Ftweede-wijziging-van-de-verordening-winkeltijden-gemeente-twenterand-2019&amp;data=05%7C02%7Cj.tuinbeek%40twenterand.nl%7C44ed675be57e4b8d097108dc2d341e35%7C0e902404a78640a59e2ee5178a4d9634%7C0%7C0%7C638434949071743133%7CUnknown%7CTWFpbGZsb3d8eyJWIjoiMC4wLjAwMDAiLCJQIjoiV2luMzIiLCJBTiI6Ik1haWwiLCJXVCI6Mn0%3D%7C0%7C%7C%7C&amp;sdata=gDdFKeUmRYfmqHK53HSLQUNwioITloONmWsBSLpGTHA%3D&amp;reserved=0" xlink:type="simple"><text:span text:style-name="nadrukondlijn">https://www.twenterand.nl/tweede-wijziging-van-de-verordening-winkeltijden-gemeente-twenterand-2019</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Tweede wijziging van de Verordening winkeltijden gemeente Twenterand 2019 naar voren brengen. De zienswijze kan ook per mail worden verzonden naar <text:a xlink:href="mailto:info@twenterand.nl" xlink:type="simple"><text:span text:style-name="nadrukondlijn">info@twenterand.nl</text:span></text:a>. Zij die dat mondeling willen doen, kunnen telefonisch contact opnemen met Jacqueline Tuinbeek of Tijmen Traanman op telefoonnummer 0546 - 840 840. </text:p>
            <text:p text:style-name="common-al">
            <text:span text:style-name="nadrukvet">Wat gebeurt er met uw reactie? </text:span>
          </text:p>
            <text:p text:style-name="common-al">Wat gebeurt er met uw reactie? Na afloop van de inspraakperiode vindt een beoordeling van de zienswijzen plaats. Dan zal bepaald worden of de zienwijzen aanleiding geven de concept Tweede wijziging van de Verordening winkeltijden gemeente Twenterand 2019 op onderdelen te wijzigen. Alle ingezetenen en belanghebbenden die schriftelijk, per mail of mondeling hebben gereageerd, krijgen bericht nadat nadere besluitvorming over de concept Tweede wijziging van de Verordening winkeltijden gemeente Twenterand 2019 heeft plaatsgev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1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Inspraakprocedure concept Tweede wijziging van de Verordening winkeltijden gemeente Twenterand 2019</meta:user-defined>
    <meta:user-defined meta:name="OVERHEIDop.datumEindeReactietermijn">2024-03-20</meta:user-defined>
    <meta:user-defined meta:name="OVERHEIDop.terinzageleggingBG">https://www.twenterand.nl/tweede-wijziging-van-de-verordening-winkeltijden-gemeente-twenterand-2019</meta:user-defined>
    <meta:user-defined meta:name="DCTERMS.W3CDTF/DCTERMS.available">2024-02-21</meta:user-defined>
    <meta:user-defined meta:name="DCTERMS.W3CDTF/OVERHEIDop.jaargang">2024</meta:user-defined>
    <meta:user-defined meta:name="OVERHEIDop.publicationIssue">81119</meta:user-defined>
    <meta:user-defined meta:name="OVERHEIDop.GmbID/DC.identifier">gmb-2024-81119</meta:user-defined>
    <meta:user-defined meta:name="OVERHEIDop.versieInformatie"/>
  </office:meta>
</office:document-meta>
</file>