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Hoofddorp, Kruisweg 1061 B, 2131 CT, realiseren van 4 woningen op de eerste verdieping van het pand, 16-02-2024, DSO nummer 20240216008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 Hoofddorp, Kruisweg 1061 B, 2131 CT, realiseren van 4 woningen op de eerste verdieping van het pand, 16-02-2024, DSO nummer 2024021600887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10</meta:user-defined>
    <meta:user-defined meta:name="OVERHEIDop.GmbID/DC.identifier">gmb-2024-81110</meta:user-defined>
    <meta:user-defined meta:name="OVERHEIDop.versieInformatie"/>
  </office:meta>
</office:document-meta>
</file>