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soleren van het dak en het plaatsen van een dakkapel op het dak aan de voorkant van de woning, Middenweg 134 1782B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nweg 134 1782BK Den Helder, isoleren van het dak en het plaatsen van een dakkapel op het dak aan de voorkant van de woning</text:p>
            <text:p text:style-name="common-al">Datum ontvangst: 14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10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86</meta:user-defined>
    <meta:user-defined meta:name="DCTERMS.abstract">isoleren van het dak en het plaatsen van een dakkapel op het dak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soleren van het dak en het plaatsen van een dakkapel op het dak aan de voorkant van de woning, Middenweg 134 1782BK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1105</meta:user-defined>
    <meta:user-defined meta:name="OVERHEIDop.GmbID/DC.identifier">gmb-2024-81105</meta:user-defined>
    <meta:user-defined meta:name="OVERHEIDop.versieInformatie"/>
  </office:meta>
</office:document-meta>
</file>