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deeltelijk vervangen van een gebouw, Roessinghsbleekweg 33B, 7522 A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essinghsbleekweg 33B</text:span> (0153Z2023122100008): het gedeeltelijk vervangen van een gebouw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08</meta:user-defined>
    <meta:user-defined meta:name="DCTERMS.abstract">Projectomschrijving: verbouw van kantoor naar MRI afdeling OCON., Toelichting: -</meta:user-defined>
    <dc:language>nl</dc:language>
    <meta:user-defined meta:name="OVERHEIDop.locatietype/OVERHEIDop.gebiedsmarkering">Punt</meta:user-defined>
    <meta:user-defined meta:name="DC.title">Aanvraag voor het gedeeltelijk vervangen van een gebouw, Roessinghsbleekweg 33B, 7522 AH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1</meta:user-defined>
    <meta:user-defined meta:name="OVERHEIDop.GmbID/DC.identifier">gmb-2024-811</meta:user-defined>
    <meta:user-defined meta:name="OVERHEIDop.versieInformatie"/>
  </office:meta>
</office:document-meta>
</file>