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Patrijs 9 7951VG Staphorst,  [SHT02AA04562]  Staphorst AA 45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Patrijs 9 7951VG Staphorst,  [SHT02AA04562]  Staphorst AA 4562 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STH24/01811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1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1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109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9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11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Patrijs 9 7951VG Staphorst,  [SHT02AA04562]  Staphorst AA 4562</meta:user-defined>
    <meta:user-defined meta:name="DCTERMS.W3CDTF/DCTERMS.available">2024-02-27</meta:user-defined>
    <meta:user-defined meta:name="DCTERMS.W3CDTF/OVERHEIDop.jaargang">2024</meta:user-defined>
    <meta:user-defined meta:name="OVERHEIDop.publicationIssue">81093</meta:user-defined>
    <meta:user-defined meta:name="OVERHEIDop.GmbID/DC.identifier">gmb-2024-81093</meta:user-defined>
    <meta:user-defined meta:name="OVERHEIDop.versieInformatie"/>
  </office:meta>
</office:document-meta>
</file>