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eg 15a 6028RR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39640</text:span> te verlengen voor een periode van maximaal 6 weken.</text:p>
            <text:p text:style-name="common-al"> Het verlengingsbesluit is genomen op 14-02-2024.</text:p>
            <text:p text:style-name="common-al"> De zaak betreft: </text:p>
            <text:p text:style-name="common-al">
            <text:span text:style-name="nadrukvet">Omschrijving:</text:span> Bouwen zorgwoningen en ontmoetingsruimte Grensweg 15 Gastel - OLO 8267621 - Uw referentiecode 5386 - Zaak: 2023-439640 </text:p>
            <text:p text:style-name="common-al">
            <text:span text:style-name="nadrukvet">Adres:</text:span> Grensweg 15a 6028RR Gast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8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40</meta:user-defined>
    <meta:user-defined meta:name="DCTERMS.abstract">Bouwen zorgwoningen en ontmoetingsruimte Grensweg 15 Gastel - OLO 8267621 - Uw referentiecode 5386 - Zaak: 2023-439640</meta:user-defined>
    <dc:language>nl</dc:language>
    <meta:user-defined meta:name="OVERHEIDop.locatietype/OVERHEIDop.gebiedsmarkering">Punt</meta:user-defined>
    <meta:user-defined meta:name="DC.title">Verlenging termijn omgevingsvergunning Grensweg 15a 6028RR Ga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81</meta:user-defined>
    <meta:user-defined meta:name="OVERHEIDop.GmbID/DC.identifier">gmb-2024-81081</meta:user-defined>
    <meta:user-defined meta:name="OVERHEIDop.versieInformatie"/>
  </office:meta>
</office:document-meta>
</file>