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ger 7 5591P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2-2024 een aanvraag omgevingsvergunning ontvangen.</text:p>
            <text:p text:style-name="common-al">Het betreft een aanvraag op locatie Ranger 7 5591PT Heeze met omschrijving Verplaatsen oprit.</text:p>
            <text:p text:style-name="common-al">De zaak is geregistreerd onder nummer 2024-46570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5709</meta:user-defined>
    <meta:user-defined meta:name="DCTERMS.abstract">Verplaatsen oprit Ranger 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ger 7 5591PT Hee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80</meta:user-defined>
    <meta:user-defined meta:name="OVERHEIDop.GmbID/DC.identifier">gmb-2024-81080</meta:user-defined>
    <meta:user-defined meta:name="OVERHEIDop.versieInformatie"/>
  </office:meta>
</office:document-meta>
</file>