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sendertig lindebomen, Niesoordlaan,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2/2023, kappen zesendertig lindebomen, Niesoordlaan, Midwolda, kadastraal MWD K 144 en M 968 en M 1522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0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zesendertig lindebomen, Niesoordlaan, Midwolda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08</meta:user-defined>
    <meta:user-defined meta:name="OVERHEIDop.GmbID/DC.identifier">gmb-2024-8108</meta:user-defined>
    <meta:user-defined meta:name="OVERHEIDop.versieInformatie"/>
  </office:meta>
</office:document-meta>
</file>