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, [DPV00A08458] Diepenveen A 8458, Eikendal Zuid aan de Lanen kavel V24 (Nabij: Voskersdij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PV00A08458] Diepenveen A 8458, Eikendal Zuid aan de Lanen kavel V24 (Nabij: Voskersdijk Devente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003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[DPV00A08458] Diepenveen A 8458, Eikendal Zuid aan de Lanen kavel V24 (Nabij: Voskersdijk Deventer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69</meta:user-defined>
    <meta:user-defined meta:name="OVERHEIDop.GmbID/DC.identifier">gmb-2024-81069</meta:user-defined>
    <meta:user-defined meta:name="OVERHEIDop.versieInformatie"/>
  </office:meta>
</office:document-meta>
</file>