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brommer aan Vettenoord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Onbekend</text:p>
            <text:p text:style-name="common-al">Kleur: Zwart</text:p>
            <text:p text:style-name="common-al">Kenteken: Onbekend</text:p>
            <text:p text:style-name="common-al">Locatie: Vettenoordstraat</text:p>
            <text:p text:style-name="common-al">Op vrijdag 26 januari 2024 heeft een toezichthouder van de gemeente Vlaardingen aan de Vettenoordstraat een voertuig zien staan. Het betreft een brommer, type onbekend, kleur zwart en zonder kentekenbord. Het voertuig heeft een los achterwiel, het frame is niet meer intact en staat niet op slot. Het voertuig wordt daarom aangemerkt als een defect voertuig in de zin van artikel 5.4 APV.</text:p>
            <text:p text:style-name="common-al">De toezichthouder heeft op vrijdag 26 januari, maandag 29 januari en vrijdag 2 februari 2024 het voertuig gecontroleerd, nadat de toezichthouder op vrijdag 26 januari 2024 een sticker op het voertuig aangebracht heef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2 februari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23 februari 2024 moet verwijderen van de Vettenoord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0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brommer aan Vettenoordstraat te Vlaardingen</meta:user-defined>
    <meta:user-defined meta:name="DCTERMS.W3CDTF/DCTERMS.available">2024-02-21</meta:user-defined>
    <meta:user-defined meta:name="DCTERMS.W3CDTF/OVERHEIDop.jaargang">2024</meta:user-defined>
    <meta:user-defined meta:name="OVERHEIDop.publicationIssue">81066</meta:user-defined>
    <meta:user-defined meta:name="OVERHEIDop.GmbID/DC.identifier">gmb-2024-81066</meta:user-defined>
    <meta:user-defined meta:name="OVERHEIDop.versieInformatie"/>
  </office:meta>
</office:document-meta>
</file>