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Waliënseweg 33,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prichten zeugenhouderij en revisie</text:span>
            <text:span text:style-name="nadrukvet"> aan Waliënseweg 33, 7105CD Winterswijk Huppel</text:span>
          </text:p>
            <text:p text:style-name="common-al">De gemeente Winterswijk heeft een aanvraag voor een omgevingsvergunning ontvangen. De vergunning is aangevraagd voor het Oprichten van een zeugenhouderij en revisievergunning aan Waliënseweg 33, 7105CD Winterswijk Hupp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Waarschijnlijk neemt de gemeente Winterswijk voor 28 juni 2024 een definitief besluit over de aanvraag van de vergunning. Als de gemeente Winterswijk van plan is de vergunning te verlenen, publiceert de gemeente Winterswijk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683</meta:user-defined>
    <meta:user-defined meta:name="DCTERMS.abstract">Betreft: aanvraag op locatie Waliënseweg 33, 7105CD Winterswijk Huppel</meta:user-defined>
    <dc:language>nl</dc:language>
    <meta:user-defined meta:name="OVERHEIDop.locatietype/OVERHEIDop.gebiedsmarkering">Punt</meta:user-defined>
    <meta:user-defined meta:name="DC.title">Aanvraag vergunning voor Bouwen bouwwerk aan Waliënseweg 33, 7105CD Winterswijk Huppel</meta:user-defined>
    <meta:user-defined meta:name="DCTERMS.W3CDTF/DCTERMS.available">2024-01-04</meta:user-defined>
    <meta:user-defined meta:name="DCTERMS.W3CDTF/OVERHEIDop.jaargang">2024</meta:user-defined>
    <meta:user-defined meta:name="OVERHEIDop.publicationIssue">8106</meta:user-defined>
    <meta:user-defined meta:name="OVERHEIDop.GmbID/DC.identifier">gmb-2024-8106</meta:user-defined>
    <meta:user-defined meta:name="OVERHEIDop.versieInformatie"/>
  </office:meta>
</office:document-meta>
</file>