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uitsestraat 10 6021E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3-439831</text:span> te verlengen voor een periode van maximaal 6 weken.</text:p>
            <text:p text:style-name="common-al"> Het verlengingsbesluit is genomen op 14-02-2024.</text:p>
            <text:p text:style-name="common-al"> De zaak betreft: </text:p>
            <text:p text:style-name="common-al">
            <text:span text:style-name="nadrukvet">Omschrijving:</text:span> Oprichten bijgebouw Duitsestraat 10 Budel OLO 8294729 - Uw referentiecode 23.437 - Zaaknummer 2023-439831 </text:p>
            <text:p text:style-name="common-al">
            <text:span text:style-name="nadrukvet">Adres:</text:span> Duitsestraat 10 6021EE Budel </text:p>
            <text:p text:style-name="common-al">
            <text:span text:style-name="nadrukvet">Soort aanvraag:</text:span> Bouw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105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5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5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9831</meta:user-defined>
    <meta:user-defined meta:name="DCTERMS.abstract">Oprichten bijgebouw Duitsestraat 10 Budel OLO 8294729 - Uw referentiecode 23.437 - Zaaknummer 2023-439831</meta:user-defined>
    <dc:language>nl</dc:language>
    <meta:user-defined meta:name="OVERHEIDop.locatietype/OVERHEIDop.gebiedsmarkering">Punt</meta:user-defined>
    <meta:user-defined meta:name="DC.title">Verlenging termijn omgevingsvergunning Duitsestraat 10 6021EE Bud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059</meta:user-defined>
    <meta:user-defined meta:name="OVERHEIDop.GmbID/DC.identifier">gmb-2024-81059</meta:user-defined>
    <meta:user-defined meta:name="OVERHEIDop.versieInformatie"/>
  </office:meta>
</office:document-meta>
</file>