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op de locatie Loswalweg 6, 3315LB, Dordrecht     zaaknummer Z-22-4164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exploiteren van een terras op de locatie Loswalweg 6, 3315LB,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april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105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5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5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op de locatie Loswalweg 6, 3315LB, Dordrecht     zaaknummer Z-22-416490</meta:user-defined>
    <meta:user-defined meta:name="DCTERMS.W3CDTF/DCTERMS.available">2024-02-21</meta:user-defined>
    <meta:user-defined meta:name="DCTERMS.W3CDTF/OVERHEIDop.jaargang">2024</meta:user-defined>
    <meta:user-defined meta:name="OVERHEIDop.publicationIssue">81056</meta:user-defined>
    <meta:user-defined meta:name="OVERHEIDop.GmbID/DC.identifier">gmb-2024-81056</meta:user-defined>
    <meta:user-defined meta:name="OVERHEIDop.versieInformatie"/>
  </office:meta>
</office:document-meta>
</file>