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opbouw op de tweede verdieping aan Potgieterlaan 103, 2394 VD Hazerswoude-Rijn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realiseren van een dakopbouw op de tweede verdieping aan Potgieterlaan 103, 2394 VD Hazerswoude-Rijndijk.</text:span>
          </text:p>
            <text:p text:style-name="common-al">Gemeente Alphen aan den Rijn heeft een aanvraag voor een omgevingsvergunning ontvangen. De vergunning is aangevraagd voor het realiseren van een dakopbouw op de tweede verdieping aan Potgieterlaan 103, 2394 VD Hazerswoude-Rijndijk, geregistreerd onder nr. 0484329795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6-02-2024. De gemeente neemt daarover waarschijnlijk voor 12-04-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81052</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052</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052</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297953</meta:user-defined>
    <meta:user-defined meta:name="DCTERMS.abstract">Aanvraag vergunning voor het realiseren van een dakopbouw op de tweede verdieping aan Potgieterlaan 103, 2394 VD Hazerswoude-Rijndijk</meta:user-defined>
    <dc:language>nl</dc:language>
    <meta:user-defined meta:name="OVERHEIDop.locatietype/OVERHEIDop.gebiedsmarkering">Punt</meta:user-defined>
    <meta:user-defined meta:name="DC.title">Aanvraag vergunning voor het realiseren van een dakopbouw op de tweede verdieping aan Potgieterlaan 103, 2394 VD Hazerswoude-Rijndijk</meta:user-defined>
    <meta:user-defined meta:name="DCTERMS.W3CDTF/DCTERMS.available">2024-02-21</meta:user-defined>
    <meta:user-defined meta:name="DCTERMS.W3CDTF/OVERHEIDop.jaargang">2024</meta:user-defined>
    <meta:user-defined meta:name="OVERHEIDop.publicationIssue">81052</meta:user-defined>
    <meta:user-defined meta:name="OVERHEIDop.GmbID/DC.identifier">gmb-2024-81052</meta:user-defined>
    <meta:user-defined meta:name="OVERHEIDop.versieInformatie"/>
  </office:meta>
</office:document-meta>
</file>