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vrijstaande woning, [DPV00A08458] Diepenveen A 8458, Eikendal Zuid aan de Lanen kavel V21,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2-04-2024</text:span>
          </text:p>
            <text:p text:style-name="common-al">
            <text:span text:style-name="nadrukvet">Locatie:</text:span> [DPV00A08458] Diepenveen A 8458 , Eikendal Zuid aan de Lanen kavel V21, Diepenve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00032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0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105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32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ngen beslistermijn omgevingsvergunning, het bouwen van een vrijstaande woning, [DPV00A08458] Diepenveen A 8458, Eikendal Zuid aan de Lanen kavel V21, Diepenve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50</meta:user-defined>
    <meta:user-defined meta:name="OVERHEIDop.GmbID/DC.identifier">gmb-2024-81050</meta:user-defined>
    <meta:user-defined meta:name="OVERHEIDop.versieInformatie"/>
  </office:meta>
</office:document-meta>
</file>