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skensstraat 2 6021 G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0752</text:span> te verlengen voor een periode van maximaal 6 weken.</text:p>
            <text:p text:style-name="common-al">Het verlengingsbesluit is genomen op 14-02-2024.</text:p>
            <text:p text:style-name="common-al">De zaak betreft:</text:p>
            <text:p text:style-name="common-al">
            <text:span text:style-name="nadrukvet">Omschrijving:</text:span> Oprichten opslagloods Burgskensstraat 2 Budel - OLO 8310497 - Uw referentiecode Burgskens Budel (Hulsbosch) - Zaaknummer 2023-440752</text:p>
            <text:p text:style-name="common-al">
            <text:span text:style-name="nadrukvet">Adres:</text:span> Burgskensstraat 2 6021GH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0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752</meta:user-defined>
    <meta:user-defined meta:name="DCTERMS.abstract">Oprichten opslagloods Burgskensstraat 2 Budel - OLO 8310497 - Uw referentiecode Burgskens Budel (Hulsbosch) - Zaaknummer 2023-440752</meta:user-defined>
    <dc:language>nl</dc:language>
    <meta:user-defined meta:name="OVERHEIDop.locatietype/OVERHEIDop.gebiedsmarkering">Punt</meta:user-defined>
    <meta:user-defined meta:name="DC.title">Verlenging termijn omgevingsvergunning Burgskensstraat 2 6021 GH Bud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46</meta:user-defined>
    <meta:user-defined meta:name="OVERHEIDop.GmbID/DC.identifier">gmb-2024-81046</meta:user-defined>
    <meta:user-defined meta:name="OVERHEIDop.versieInformatie"/>
  </office:meta>
</office:document-meta>
</file>