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dakkapel aan de voorgevel, Willem Klooslaan 3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4159</text:p>
            <text:p text:style-name="common-al">
            <text:span text:style-name="nadrukvet">Ingekomen:</text:span> 19-02-2024</text:p>
            <text:p text:style-name="common-al">
            <text:span text:style-name="nadrukvet">Locatie:</text:span> Willem Klooslaan 3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4159" xlink:type="simple">publicatiesomgevingsvergunningen@leiden.nl</text:a> de volgende gegevens:</text:p>
            <text:p text:style-name="common-al">-het kenmerk van de aanvraag: Z/24/3644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0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4159</meta:user-defined>
    <meta:user-defined meta:name="DCTERMS.abstract"> plaats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plaatsen dakkapel aan de voorgevel, Willem Klooslaan 3 2321BH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61_Samenvatting|exb-2024-7629</meta:user-defined>
    <meta:user-defined meta:name="OVERHEIDop.publicationIssue">81044</meta:user-defined>
    <meta:user-defined meta:name="OVERHEIDop.GmbID/DC.identifier">gmb-2024-81044</meta:user-defined>
    <meta:user-defined meta:name="OVERHEIDop.versieInformatie"/>
  </office:meta>
</office:document-meta>
</file>