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astgesteld bestemmingsplan ‘Vinkepas 13 Sevenum’ (04-0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8 van de Wet ruimtelijke ordening bekend, dat het bestemmingsplan ‘Vinkepas 13 Sevenum’ NL.IMRO.1507.SNVINKEPAS13-BPV1 ter inzage ligt, zoals dit ongewijzigd is vastgesteld door de gemeenteraad op 19 december 2023.</text:p>
            <text:p text:style-name="common-al">
            <text:span text:style-name="nadrukvet">Het plangebied</text:span>
          </text:p>
            <text:p text:style-name="common-al">Het plangebied van het bestemmingsplan ‘Vinkepas 13 Sevenum’, ter grootte van circa 18.532 m², betreft de locatie Vinkepas 13 in Sevenum en heeft betrekking op de percelen kadastraal bekend gemeente Sevenum, sectie U, nummers 450 en 451.</text:p>
            <text:p text:style-name="common-al">
            <text:span text:style-name="nadrukvet">Aanleiding en doel van het vastgestelde bestemmingsplan</text:span>
          </text:p>
            <text:p text:style-name="common-al">Directe aanleiding voor het nieuwe bestemmingsplan is het verzoek om het agrarisch bouwvlak Vinkepas 13 in Sevenum om te zetten in een woonbestemming, waarbij de bedrijfswoning burgerwoning wordt en 198 m² aan bijbehorende bouwwerken blijft staan. Ook wordt de bestemming van het achterliggend perceel grotendeels gewijzigd van ‘Agrarisch met waarden’ naar ‘Natuur’. Een klein deel van het plangebied behoudt de bestemming ‘Agrarisch met waard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text:a xlink:href="http://www.raadvanstate.nl" xlink:type="simple">www.raadvanstate.nl</text:a>). Deze mogelijkheid staat open voor belanghebbenden.</text:p>
            <text:p text:style-name="common-al">
            <text:span text:style-name="nadrukvet">Voorlopige voorzi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4 januari 2024</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VINKEPAS13-BPV1</meta:user-defined>
    <meta:user-defined meta:name="OVERHEIDop.Plansoort/OVERHEIDop.plansoort">bestemmings- of omgevingsplan</meta:user-defined>
    <dc:language>nl</dc:language>
    <meta:user-defined meta:name="OVERHEIDop.locatietype/OVERHEIDop.gebiedsmarkering">Adres</meta:user-defined>
    <meta:user-defined meta:name="DC.title">Sevenum, vastgesteld bestemmingsplan ‘Vinkepas 13 Sevenum’ (04-01-2024)</meta:user-defined>
    <meta:user-defined meta:name="DCTERMS.W3CDTF/DCTERMS.available">2024-01-04</meta:user-defined>
    <meta:user-defined meta:name="OVERHEIDop.externeBijlage">Bodem|exb-2024-539</meta:user-defined>
    <meta:user-defined meta:name="OVERHEIDop.externeBijlage">Landschap inrichtingsplan|exb-2024-540</meta:user-defined>
    <meta:user-defined meta:name="OVERHEIDop.externeBijlage">Planregels|exb-2024-541</meta:user-defined>
    <meta:user-defined meta:name="OVERHEIDop.externeBijlage">Raadsbesluit|exb-2024-542</meta:user-defined>
    <meta:user-defined meta:name="OVERHEIDop.externeBijlage">Toelichting|exb-2024-543</meta:user-defined>
    <meta:user-defined meta:name="OVERHEIDop.externeBijlage">Verbeelding|exb-2024-544</meta:user-defined>
    <meta:user-defined meta:name="DCTERMS.W3CDTF/OVERHEIDop.jaargang">2024</meta:user-defined>
    <meta:user-defined meta:name="OVERHEIDop.publicationIssue">8104</meta:user-defined>
    <meta:user-defined meta:name="OVERHEIDop.GmbID/DC.identifier">gmb-2024-8104</meta:user-defined>
    <meta:user-defined meta:name="OVERHEIDop.versieInformatie"/>
  </office:meta>
</office:document-meta>
</file>