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oorgang van de zolder en het vervangen van de daklichten aan Dorpsstraat 250, 2391 CK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doorgang van de zolder en het vervangen van de daklichten aan Dorpsstraat 250, 2391 CK Hazerswoude-Dorp.</text:span>
          </text:p>
            <text:p text:style-name="common-al">Gemeente Alphen aan den Rijn heeft een aanvraag voor een omgevingsvergunning ontvangen. De vergunning is aangevraagd voor het vervangen van de doorgang van de zolder en het vervangen van de daklichten aan Dorpsstraat 250, 2391 CK Hazerswoude-Dorp, geregistreerd onder nr. 048432979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4. De gemeente neemt daarover waarschijnlijk voor 1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03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3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3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7914</meta:user-defined>
    <meta:user-defined meta:name="DCTERMS.abstract">Aanvraag vergunning voor het vervangen van de doorgang van de zolder en het vervangen van de daklichten aan Dorpsstraat 250, 2391 CK Hazerswoude-Dorp</meta:user-defined>
    <dc:language>nl</dc:language>
    <meta:user-defined meta:name="OVERHEIDop.locatietype/OVERHEIDop.gebiedsmarkering">Punt</meta:user-defined>
    <meta:user-defined meta:name="DC.title">Aanvraag vergunning voor het vervangen van de doorgang van de zolder en het vervangen van de daklichten aan Dorpsstraat 250, 2391 CK Hazerswoude-Dorp</meta:user-defined>
    <meta:user-defined meta:name="DCTERMS.W3CDTF/DCTERMS.available">2024-02-21</meta:user-defined>
    <meta:user-defined meta:name="DCTERMS.W3CDTF/OVERHEIDop.jaargang">2024</meta:user-defined>
    <meta:user-defined meta:name="OVERHEIDop.publicationIssue">81036</meta:user-defined>
    <meta:user-defined meta:name="OVERHEIDop.GmbID/DC.identifier">gmb-2024-81036</meta:user-defined>
    <meta:user-defined meta:name="OVERHEIDop.versieInformatie"/>
  </office:meta>
</office:document-meta>
</file>