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ekseweg 5, 6909DL Babberich, het organiseren van een Internationaal muziekevenement op 8 juni 2024 </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ingediend voor een evenementenvergunning op locatie Beekseweg 5, 6909DL Babberich. De aanvraag is geregistreerd onder zaaknummer Z2024-00000315. De aanvraag gaat over het organiseren van een Internationaal muziekevenement op 8 juni 2024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0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5</meta:user-defined>
    <dc:language>nl</dc:language>
    <meta:user-defined meta:name="OVERHEIDop.locatietype/OVERHEIDop.gebiedsmarkering">Punt</meta:user-defined>
    <meta:user-defined meta:name="DC.title">Kennisgeving ontvangst aanvraag evenementenvergunning: Beekseweg 5, 6909DL Babberich, het organiseren van een Internationaal muziekevenement op 8 juni 2024</meta:user-defined>
    <meta:user-defined meta:name="DCTERMS.W3CDTF/DCTERMS.available">2024-02-21</meta:user-defined>
    <meta:user-defined meta:name="DCTERMS.W3CDTF/OVERHEIDop.jaargang">2024</meta:user-defined>
    <meta:user-defined meta:name="OVERHEIDop.publicationIssue">81035</meta:user-defined>
    <meta:user-defined meta:name="OVERHEIDop.GmbID/DC.identifier">gmb-2024-81035</meta:user-defined>
    <meta:user-defined meta:name="OVERHEIDop.versieInformatie"/>
  </office:meta>
</office:document-meta>
</file>