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4661 Bredaseweg 301 te Tilburg, plaatsen van erfafscheiding met poort, 19 febr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661 - V - Bredaseweg 3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03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3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3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4661 Bredaseweg 301 te Tilburg, plaatsen van erfafscheiding met poort, 19 februari 2024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033</meta:user-defined>
    <meta:user-defined meta:name="OVERHEIDop.GmbID/DC.identifier">gmb-2024-81033</meta:user-defined>
    <meta:user-defined meta:name="OVERHEIDop.versieInformatie"/>
  </office:meta>
</office:document-meta>
</file>