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omgevingsvergunning voor het gedeeltelijk vervangen van kozijnen aan Lange Voort/Irislaan in de gemeente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het de volgende aanvraag voor een omgevingsvergunning heeft verleend:</text:p>
            <text:p text:style-name="common-al">Bouwaard: gedeeltelijk vervangen van kozijnen </text:p>
            <text:p text:style-name="common-al">Locatie: Lange Voort/Irislaan</text:p>
            <text:p text:style-name="common-al">Bekendmaking besluit: 19-02-2024</text:p>
            <text:p text:style-name="common-al">Kenmerk: Z/23/181933</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 </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common-al">Ook is er informatie beschikbaar op de website www.oegstgeest.nl/omgevingsvergun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81029</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029</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029</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81933</meta:user-defined>
    <meta:user-defined meta:name="DCTERMS.abstract">vervangen kozijnen</meta:user-defined>
    <dc:language>nl</dc:language>
    <meta:user-defined meta:name="OVERHEIDop.locatietype/OVERHEIDop.gebiedsmarkering">Adres</meta:user-defined>
    <meta:user-defined meta:name="DC.title">Toestemming omgevingsvergunning voor het gedeeltelijk vervangen van kozijnen aan Lange Voort/Irislaan in de gemeente Oegstgeest</meta:user-defined>
    <meta:user-defined meta:name="DCTERMS.W3CDTF/DCTERMS.available">2024-02-21</meta:user-defined>
    <meta:user-defined meta:name="DCTERMS.W3CDTF/OVERHEIDop.jaargang">2024</meta:user-defined>
    <meta:user-defined meta:name="OVERHEIDop.externeBijlage">Omgevingsvergunning |exb-2024-7628</meta:user-defined>
    <meta:user-defined meta:name="OVERHEIDop.publicationIssue">81029</meta:user-defined>
    <meta:user-defined meta:name="OVERHEIDop.GmbID/DC.identifier">gmb-2024-81029</meta:user-defined>
    <meta:user-defined meta:name="OVERHEIDop.versieInformatie"/>
  </office:meta>
</office:document-meta>
</file>