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voor het hebben, onderhouden en testen van energie opslag systemen op de locatie Merwedestraat 86 Dordrecht     zaaknummer Z-23-429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anderen van een inrichting voor het hebben, onderhouden en testen van energie opslag systemen op de locatie 
Merwedestraat 8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een inrichting voor het hebben, onderhouden en testen van energie opslag systemen op de locatie Merwedestraat 86 Dordrecht     zaaknummer Z-23-429678</meta:user-defined>
    <meta:user-defined meta:name="DCTERMS.W3CDTF/DCTERMS.available">2024-02-21</meta:user-defined>
    <meta:user-defined meta:name="DCTERMS.W3CDTF/OVERHEIDop.jaargang">2024</meta:user-defined>
    <meta:user-defined meta:name="OVERHEIDop.publicationIssue">81015</meta:user-defined>
    <meta:user-defined meta:name="OVERHEIDop.GmbID/DC.identifier">gmb-2024-81015</meta:user-defined>
    <meta:user-defined meta:name="OVERHEIDop.versieInformatie"/>
  </office:meta>
</office:document-meta>
</file>