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Schilderen en herstellen voegwerk en het plaatsen van een steiger op trottoir, Metiusgracht 3, 1815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3, 1815 JA Alkmaar<text:span text:style-name="nadrukvet">; </text:span>Schilderen en herstellen voegwerk en het plaatsen van een steiger op trottoir</text:p>
            <text:p text:style-name="common-al">
            
          </text:p>
            <text:p text:style-name="common-al">Datum ontvangst: 12-02-2024</text:p>
            <text:p text:style-name="common-al">Zaaknummer: 000061518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00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189</meta:user-defined>
    <dc:language>nl</dc:language>
    <meta:user-defined meta:name="OVERHEIDop.locatietype/OVERHEIDop.gebiedsmarkering">Punt</meta:user-defined>
    <meta:user-defined meta:name="DC.title">Omgevingsvergunning ingediend: Schilderen en herstellen voegwerk en het plaatsen van een steiger op trottoir, Metiusgracht 3, 1815 JA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00</meta:user-defined>
    <meta:user-defined meta:name="OVERHEIDop.GmbID/DC.identifier">gmb-2024-81000</meta:user-defined>
    <meta:user-defined meta:name="OVERHEIDop.versieInformatie"/>
  </office:meta>
</office:document-meta>
</file>