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igen bruidsmodezaak met atelier, Dalwagen 29b, Dodewaard (1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stigen bruidsmodezaak met atelier, Dalwagen 29b, Dodewaard (13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1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estigen bruidsmodezaak met atelier, Dalwagen 29b, Dodewaard (13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00</meta:user-defined>
    <meta:user-defined meta:name="OVERHEIDop.GmbID/DC.identifier">gmb-2024-8100</meta:user-defined>
    <meta:user-defined meta:name="OVERHEIDop.versieInformatie"/>
  </office:meta>
</office:document-meta>
</file>