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wandeltocht ‘Acht van Heumen’ in Mook door Stichting Malden Wandelt op 1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wandeltocht ‘Acht van Heumen’ op 1 april 2024 door Stichting Malden Wandelt uit Malden. De vergunning is verzonden op 14 februari 2024.</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099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9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9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wandeltocht ‘Acht van Heumen’ in Mook door Stichting Malden Wandelt op 1 april 2024</meta:user-defined>
    <dc:language>nl</dc:language>
    <meta:user-defined meta:name="OVERHEIDop.locatietype/OVERHEIDop.gebiedsmarkering">Gemeente</meta:user-defined>
    <meta:user-defined meta:name="DC.title">Algemeen plaatselijke verordening: APV vergunning verleend voor wandeltocht ‘Acht van Heumen’ in Mook door Stichting Malden Wandelt op 1 april 2024</meta:user-defined>
    <meta:user-defined meta:name="DCTERMS.W3CDTF/DCTERMS.available">2024-02-23</meta:user-defined>
    <meta:user-defined meta:name="DCTERMS.W3CDTF/OVERHEIDop.jaargang">2024</meta:user-defined>
    <meta:user-defined meta:name="OVERHEIDop.publicationIssue">80996</meta:user-defined>
    <meta:user-defined meta:name="OVERHEIDop.GmbID/DC.identifier">gmb-2024-80996</meta:user-defined>
    <meta:user-defined meta:name="OVERHEIDop.versieInformatie"/>
  </office:meta>
</office:document-meta>
</file>