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Wetstein Pfisterlaan 6, 3971BW Driebergen-Rijsenburg, plaatsen uitbouw met bijgebouw en uitbreiding eerste verdieping (RX2023-00002469, 7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e Wetstein Pfisterlaan 6, 3971BW Driebergen-Rijsenburg, plaatsen uitbouw met bijgebouw en uitbreiding eerste verdieping (RX2023-00002469, 7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099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9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9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2469</meta:user-defined>
    <meta:user-defined meta:name="DCTERMS.abstract">de Wetstein Pfisterlaan 6, 3971BW Driebergen-Rijsenburg, plaatsen uitbouw met bijgebouw en uitbreiding eerste verdieping (RX2023-00002469, 5 februari 2024)</meta:user-defined>
    <dc:language>nl</dc:language>
    <meta:user-defined meta:name="OVERHEIDop.locatietype/OVERHEIDop.gebiedsmarkering">Punt</meta:user-defined>
    <meta:user-defined meta:name="DC.title">Gemeente Utrechtse Heuvelrug, verleende omgevingsvergunning - de Wetstein Pfisterlaan 6, 3971BW Driebergen-Rijsenburg, plaatsen uitbouw met bijgebouw en uitbreiding eerste verdieping (RX2023-00002469, 7 februari 2024)</meta:user-defined>
    <meta:user-defined meta:name="DCTERMS.W3CDTF/DCTERMS.available">2024-02-21</meta:user-defined>
    <meta:user-defined meta:name="DCTERMS.W3CDTF/OVERHEIDop.jaargang">2024</meta:user-defined>
    <meta:user-defined meta:name="OVERHEIDop.publicationIssue">80994</meta:user-defined>
    <meta:user-defined meta:name="OVERHEIDop.GmbID/DC.identifier">gmb-2024-80994</meta:user-defined>
    <meta:user-defined meta:name="OVERHEIDop.versieInformatie"/>
  </office:meta>
</office:document-meta>
</file>