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indeling van het pand, het gedeeltelijk wijzigen van het gebruik en het plaatsen van reclame, Burgemeester Ritmeesterweg 15 1784NV Den Helder, [HDR00H03156] Den Helder H 3156</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urgemeester Ritmeesterweg 15 1784NV Den Helder, [HDR00H03156] Den Helder H 3156 <text:span text:style-name="nadrukvet">wijzigen van de indeling van het pand, het gedeeltelijk wijzigen van het gebruik en het plaatsen van reclame</text:span></text:p>
            <text:p text:style-name="common-al">
            <text:span text:style-name="nadrukvet">Verzenddatum: 19-02-2024</text:span>
          </text:p>
            <text:p text:style-name="common-al">Nieuwe uiterste beslistermijn: 03-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098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8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8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41</meta:user-defined>
    <meta:user-defined meta:name="DCTERMS.abstract">wijzigen van de indeling van het pand, het gedeeltelijk wijzigen van het gebruik en het plaatsen van reclame</meta:user-defined>
    <dc:language>nl</dc:language>
    <meta:user-defined meta:name="OVERHEIDop.locatietype/OVERHEIDop.gebiedsmarkering">Punt</meta:user-defined>
    <meta:user-defined meta:name="OVERHEIDop.locatietype/OVERHEIDop.gebiedsmarkering">Punt</meta:user-defined>
    <meta:user-defined meta:name="DC.title">Gemeente Den Helder, verlengen beslistermijn, wijzigen van de indeling van het pand, het gedeeltelijk wijzigen van het gebruik en het plaatsen van reclame, Burgemeester Ritmeesterweg 15 1784NV Den Helder, [HDR00H03156] Den Helder H 3156</meta:user-defined>
    <meta:user-defined meta:name="DCTERMS.W3CDTF/DCTERMS.available">2024-03-01</meta:user-defined>
    <meta:user-defined meta:name="DCTERMS.W3CDTF/OVERHEIDop.jaargang">2024</meta:user-defined>
    <meta:user-defined meta:name="OVERHEIDop.publicationIssue">80983</meta:user-defined>
    <meta:user-defined meta:name="OVERHEIDop.GmbID/DC.identifier">gmb-2024-80983</meta:user-defined>
    <meta:user-defined meta:name="OVERHEIDop.versieInformatie"/>
  </office:meta>
</office:document-meta>
</file>