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88715175i4c1ba71a-bd4d-47f5-b074-e2abf6bf70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ravestein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avestein 2 (parkeervaknummers 126521481775 en 12651648177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0566037735849mm"><draw:image xlink:href="Pictures/Afbeelding688715175i4c1ba71a-bd4d-47f5-b074-e2abf6bf70d1.png" xlink:type="simple"/></draw:frame></text:p>
            </text:section></draw:text-box></draw:frame>
          </text:p>
            <text:p text:style-name="common-al"/>
            <text:p text:style-name="common-al"/>
            <text:p text:style-name="common-al">Amsterdam, 27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9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vestein 2 aanleg elektrische oplaadplaats - Gravestei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vestein 2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Gravestein 2 aanleg elektrische oplaadplaats</meta:user-defined>
    <meta:user-defined meta:name="DCTERMS.W3CDTF/DCTERMS.available">2024-02-29</meta:user-defined>
    <meta:user-defined meta:name="DCTERMS.W3CDTF/OVERHEIDop.jaargang">2024</meta:user-defined>
    <meta:user-defined meta:name="OVERHEIDop.publicationIssue">80980</meta:user-defined>
    <meta:user-defined meta:name="OVERHEIDop.GmbID/DC.identifier">gmb-2024-80980</meta:user-defined>
    <meta:user-defined meta:name="OVERHEIDop.versieInformatie"/>
  </office:meta>
</office:document-meta>
</file>