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eraniumstraat 4 te Deventer nabij de ingang van de woning, kenmerk:31663-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eraniumstraat 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eraniumstraat 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Geraniumstraat 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februar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4 febr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097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7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7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Geraniumstraat 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eraniumstraat 4 te Deventer nabij de ingang van de woning, kenmerk:31663-2024</meta:user-defined>
    <meta:user-defined meta:name="DCTERMS.W3CDTF/DCTERMS.available">2024-02-23</meta:user-defined>
    <meta:user-defined meta:name="OVERHEIDop.externeBijlage">Bijlage bij vkb Geraniumstraat 4 Deventer|exb-2024-7625</meta:user-defined>
    <meta:user-defined meta:name="DCTERMS.W3CDTF/OVERHEIDop.jaargang">2024</meta:user-defined>
    <meta:user-defined meta:name="OVERHEIDop.publicationIssue">80979</meta:user-defined>
    <meta:user-defined meta:name="OVERHEIDop.GmbID/DC.identifier">gmb-2024-80979</meta:user-defined>
    <meta:user-defined meta:name="OVERHEIDop.versieInformatie"/>
  </office:meta>
</office:document-meta>
</file>