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de dakpannen aan Graaf Hendrik III laan 123 4819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dakpannen aan Graaf Hendrik III laan 123 4819CD Breda.</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008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9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meta:user-defined>
    <meta:user-defined meta:name="DCTERMS.abstract">het vervangen van de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vervangen van de dakpannen aan Graaf Hendrik III laan 123 4819CD Breda</meta:user-defined>
    <meta:user-defined meta:name="DCTERMS.W3CDTF/DCTERMS.available">2024-02-21</meta:user-defined>
    <meta:user-defined meta:name="DCTERMS.W3CDTF/OVERHEIDop.jaargang">2024</meta:user-defined>
    <meta:user-defined meta:name="OVERHEIDop.publicationIssue">80975</meta:user-defined>
    <meta:user-defined meta:name="OVERHEIDop.GmbID/DC.identifier">gmb-2024-80975</meta:user-defined>
    <meta:user-defined meta:name="OVERHEIDop.versieInformatie"/>
  </office:meta>
</office:document-meta>
</file>