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p grond van de Algemene Plaatselijke Verordening, Krui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• is een collectevergunning verleend aan Stichting Oranjecomité Kruiningen voor de periode van 22 maart tot en met 30 maart 2024 in Kruiningen.</text:p>
            <text:p text:style-name="common-al">Verzenddatum besluit: 14 februari 2024</text:p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last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80973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973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973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Kennisgeving op grond van de Algemene Plaatselijke Verordening, Kruiningen</meta:user-defined>
    <meta:user-defined meta:name="DCTERMS.W3CDTF/DCTERMS.available">2024-02-21</meta:user-defined>
    <meta:user-defined meta:name="DCTERMS.W3CDTF/OVERHEIDop.jaargang">2024</meta:user-defined>
    <meta:user-defined meta:name="OVERHEIDop.publicationIssue">80973</meta:user-defined>
    <meta:user-defined meta:name="OVERHEIDop.GmbID/DC.identifier">gmb-2024-80973</meta:user-defined>
    <meta:user-defined meta:name="OVERHEIDop.versieInformatie"/>
  </office:meta>
</office:document-meta>
</file>