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vrij,  het plaatsen van een batterijopslag bij windmolen, Bij Bramenweg 3 Nijeveen, Nijeveen (NEV00) F 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gemeente heeft besloten dat de aanvraag voor  het plaatsen van een batterijopslag bij windmolen aan de Bij Bramenweg 3 Nijeveen, Nijeveen (NEV00) F 907 vergunningvrij is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9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6738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vergunningvrij,  het plaatsen van een batterijopslag bij windmolen, Bij Bramenweg 3 Nijeveen, Nijeveen (NEV00) F 907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70</meta:user-defined>
    <meta:user-defined meta:name="OVERHEIDop.GmbID/DC.identifier">gmb-2024-80970</meta:user-defined>
    <meta:user-defined meta:name="OVERHEIDop.versieInformatie"/>
  </office:meta>
</office:document-meta>
</file>