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legaliseren (verlengen termijn) tijdelijke woonunit, Hoofdweg 209A, 9678 P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23, legaliseren (verlengen termijn) tijdelijke woonunit, Hoofdweg 209A, 9678 P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legaliseren (verlengen termijn) tijdelijke woonunit, Hoofdweg 209A, 9678 PL Westerle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97</meta:user-defined>
    <meta:user-defined meta:name="OVERHEIDop.GmbID/DC.identifier">gmb-2024-8097</meta:user-defined>
    <meta:user-defined meta:name="OVERHEIDop.versieInformatie"/>
  </office:meta>
</office:document-meta>
</file>