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armtepomp Friesche Vlaak 28 Makkum aan Friesche Vlaak 28, 8754 HL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Warmtepomp Friesche Vlaak 28 Makkum aan Friesche Vlaak 28, 8754 HL Makkum. Het zaaknummer is CLZ-000045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4. De gemeente neemt daarover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09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04</meta:user-defined>
    <dc:language>nl</dc:language>
    <meta:user-defined meta:name="OVERHEIDop.locatietype/OVERHEIDop.gebiedsmarkering">Punt</meta:user-defined>
    <meta:user-defined meta:name="DC.title">Aanvraag vergunning voor Warmtepomp Friesche Vlaak 28 Makkum aan Friesche Vlaak 28, 8754 HL Makk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66</meta:user-defined>
    <meta:user-defined meta:name="OVERHEIDop.GmbID/DC.identifier">gmb-2024-80966</meta:user-defined>
    <meta:user-defined meta:name="OVERHEIDop.versieInformatie"/>
  </office:meta>
</office:document-meta>
</file>